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一梯次</text:span><text:span text:style-name="T5">(112.5-113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2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2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2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0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a0987375166@gmail.com</dc:creator>
    <meta:creation-date>2024-02-23T03:51:00Z</meta:creation-date>
    <dc:date>2024-02-23T03:51:00Z</dc:date>
    <meta:print-date>2022-03-31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5" meta:row-count="6" meta:non-whitespace-character-count="737"/>
  </office:meta>
</office:document-meta>
</file>