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left="-0.0006in" fo:margin-right="-0.5in" fo:text-indent="-0.124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159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993in"/>
    </style:style>
    <style:style style:name="TableColumn11" style:family="table-column">
      <style:table-column-properties style:column-width="1.6215in"/>
    </style:style>
    <style:style style:name="Table4" style:family="table">
      <style:table-properties style:width="6.775in" fo:margin-left="0in" table:align="center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583in"/>
    </style:style>
    <style:style style:name="TableCell1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8" style:family="table-row">
      <style:table-row-properties style:min-row-height="0.361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55" style:family="table-row">
      <style:table-row-properties style:min-row-height="0.3409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60" style:family="table-row">
      <style:table-row-properties style:min-row-height="0.7062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7062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055in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台南市新營區新進國小辦理「兒童課後照顧服務」情況特殊學生參加證明</text:p>
      <text:p text:style-name="P3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家長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關係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班級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學生及家庭狀況之描述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學生在校表現概述：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級任導師簽章</text:p>
          </table:table-cell>
          <table:covered-table-cell/>
          <table:covered-table-cell/>
          <table:table-cell table:style-name="TableCell83" table:number-columns-spanned="4">
            <text:p text:style-name="P84">日期</text:p>
          </table:table-cell>
          <table:covered-table-cell/>
          <table:covered-table-cell/>
          <table:covered-table-cell/>
        </table:table-row>
      </table:table>
      <text:p text:style-name="P85"/>
      <text:p text:style-name="P86">承辦人： <text:s text:c="15"/>主任： <text:s text:c="17"/>校長：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1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新進國小辦理「兒童課後照顧服務」台南縣新進國小辦理「兒童課後照顧服務」情況特殊學生參加證明</dc:title>
    <dc:description/>
    <dc:subject/>
    <meta:initial-creator>chifu</meta:initial-creator>
    <dc:creator>teacher</dc:creator>
    <meta:creation-date>2024-08-30T07:55:00Z</meta:creation-date>
    <dc:date>2024-08-30T07:55:00Z</dc:date>
    <meta:print-date>2007-09-07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