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text-indent="0.0833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305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7944in" style:use-optimal-column-width="false"/>
    </style:style>
    <style:style style:name="TableColumn16" style:family="table-column">
      <style:table-column-properties style:column-width="1.8347in" style:use-optimal-column-width="false"/>
    </style:style>
    <style:style style:name="Table6" style:family="table">
      <style:table-properties style:width="7.5618in" fo:margin-left="0.075in" table:align="left"/>
    </style:style>
    <style:style style:name="TableRow17" style:family="table-row">
      <style:table-row-properties style:row-height="0.315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row-height="0.3152in" style:use-optimal-row-height="false" fo:keep-together="always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152in" style:use-optimal-row-height="false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6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in" fo:text-indent="0.3222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 fo:text-indent="0.0083in"/>
    </style:style>
    <style:style style:name="T102" style:parent-style-name="預設段落字型" style:family="text">
      <style:text-properties style:font-name-asian="標楷體" fo:font-size="10pt" style:font-size-asian="10pt" style:font-size-complex="13pt"/>
    </style:style>
    <style:style style:name="T103" style:parent-style-name="預設段落字型" style:family="text">
      <style:text-properties style:font-name-asian="標楷體" fo:font-size="10pt" style:font-size-asian="10pt" style:font-size-complex="13pt"/>
    </style:style>
    <style:style style:name="T104" style:parent-style-name="預設段落字型" style:family="text">
      <style:text-properties style:font-name-asian="標楷體" fo:font-size="10pt" style:font-size-asian="10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line-height-at-least="0in" fo:text-indent="0.2777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fo:font-size="11pt" style:font-size-asian="11pt" style:font-size-complex="13pt"/>
    </style:style>
    <style:style style:name="T121" style:parent-style-name="預設段落字型" style:family="text">
      <style:text-properties style:font-name-asian="標楷體" fo:font-size="11pt" style:font-size-asian="11pt" style:font-size-complex="13pt"/>
    </style:style>
    <style:style style:name="T122" style:parent-style-name="預設段落字型" style:family="text">
      <style:text-properties style:font-name-asian="標楷體" fo:font-size="11pt" style:font-size-asian="11pt" style:font-size-complex="13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-asian="標楷體" fo:font-size="11pt" style:font-size-asian="11pt" style:font-size-complex="13pt"/>
    </style:style>
    <style:style style:name="T125" style:parent-style-name="預設段落字型" style:family="text">
      <style:text-properties style:font-name-asian="標楷體" fo:font-size="11pt" style:font-size-asian="11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3pt"/>
    </style:style>
    <style:style style:name="T127" style:parent-style-name="預設段落字型" style:family="text">
      <style:text-properties style:font-name-asian="標楷體" fo:font-size="11pt" style:font-size-asian="11pt" style:font-size-complex="13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text-align="center"/>
    </style:style>
    <style:style style:name="P13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33" style:family="table-row">
      <style:table-row-properties style:min-row-height="0.3152in" style:use-optimal-row-height="false" fo:keep-together="always"/>
    </style:style>
    <style:style style:name="P134" style:parent-style-name="內文" style:family="paragraph">
      <style:paragraph-properties fo:text-align="center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center"/>
    </style:style>
    <style:style style:name="P14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222in"/>
      <style:text-properties style:font-name-asian="標楷體" fo:font-size="11pt" style:font-size-asian="11pt" style:font-size-complex="13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text-align="center"/>
    </style:style>
    <style:style style:name="P14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本文" style:family="paragraph">
      <style:paragraph-properties fo:line-height="0.2222in"/>
      <style:text-properties style:font-name-asian="標楷體" fo:font-size="11pt" style:font-size-asian="11pt" style:font-size-complex="13pt"/>
    </style:style>
    <style:style style:name="P148" style:parent-style-name="本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9" style:parent-style-name="本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本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本文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本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本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本文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本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0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222in"/>
    </style:style>
    <style:style style:name="TableCell2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本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2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29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3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fo:text-align="justify" fo:line-height="0.2222in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 fo:font-size="10pt" style:font-size-asian="10pt" style:font-size-complex="13pt"/>
    </style:style>
    <style:style style:name="T236" style:parent-style-name="預設段落字型" style:family="text">
      <style:text-properties style:font-name-asian="標楷體" fo:font-size="10pt" style:font-size-asian="10pt" style:font-size-complex="13pt"/>
    </style:style>
    <style:style style:name="T237" style:parent-style-name="預設段落字型" style:family="text">
      <style:text-properties style:font-name-asian="標楷體" fo:font-size="10pt" style:font-size-asian="10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5in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fo:font-size="10pt" style:font-size-asian="10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44" style:parent-style-name="本文" style:family="paragraph">
      <style:paragraph-properties fo:text-align="justify" fo:line-height="0.25in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8" style:parent-style-name="本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justify" fo:line-height="0.25in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56" style:parent-style-name="本文" style:family="paragraph">
      <style:paragraph-properties fo:text-align="justify" fo:line-height="0.25in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justify" fo:line-height="0.25in" fo:margin-left="0.2722in" fo:text-indent="-0.2722in">
        <style:tab-stops/>
      </style:paragraph-properties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3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3pt"/>
    </style:style>
    <style:style style:name="T265" style:parent-style-name="預設段落字型" style:family="text">
      <style:text-properties style:font-name-asian="標楷體" fo:font-size="10pt" style:font-size-asian="10pt" style:font-size-complex="13pt"/>
    </style:style>
    <style:style style:name="T266" style:parent-style-name="預設段落字型" style:family="text">
      <style:text-properties style:font-name-asian="標楷體" fo:font-size="10pt" style:font-size-asian="10pt" style:font-size-complex="13pt"/>
    </style:style>
    <style:style style:name="TableCell2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8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25in" fo:margin-left="0.2722in" fo:text-indent="-0.2722in">
        <style:tab-stops/>
      </style:paragraph-properties>
      <style:text-properties style:font-name-asian="標楷體" fo:font-size="10pt" style:font-size-asian="10pt" style:font-size-complex="13pt"/>
    </style:style>
    <style:style style:name="TableRow279" style:family="table-row">
      <style:table-row-properties style:min-row-height="0.468in" style:use-optimal-row-height="false" fo:keep-together="always"/>
    </style:style>
    <style:style style:name="TableCell2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8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6" style:parent-style-name="本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size="10pt" style:font-size-asian="10pt"/>
    </style:style>
    <style:style style:name="P292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8618in" style:use-optimal-row-height="false" fo:keep-together="always"/>
    </style:style>
    <style:style style:name="P29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/>
    </style:style>
    <style:style style:name="P297" style:parent-style-name="本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新細明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新細明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新細明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9868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58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P369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本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新細明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1.2319in" style:use-optimal-row-height="false" fo:keep-together="always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1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本文" style:family="paragraph">
      <style:paragraph-properties fo:text-align="justify" fo:line-height="0.1944in" fo:text-indent="0.9722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P436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60" style:parent-style-name="本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P472" style:parent-style-name="本文" style:family="paragraph">
      <style:paragraph-properties fo:text-align="justify" fo:line-height="0.1944in"/>
    </style:style>
    <style:style style:name="T47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483" style:parent-style-name="本文" style:family="paragraph">
      <style:paragraph-properties fo:text-align="justify" fo:line-height="0.1944in"/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ableRow494" style:family="table-row">
      <style:table-row-properties style:min-row-height="1.2319in" style:use-optimal-row-height="false" fo:keep-together="always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style:line-height-at-least="0.2777in"/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497" style:parent-style-name="本文" style:family="paragraph">
      <style:paragraph-properties fo:text-align="center" style:line-height-at-least="0.2777in"/>
    </style:style>
    <style:style style:name="T49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499" style:parent-style-name="本文" style:family="paragraph">
      <style:paragraph-properties fo:text-align="center" style:line-height-at-least="0.2777in"/>
    </style:style>
    <style:style style:name="T50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本文" style:family="paragraph">
      <style:paragraph-properties fo:line-height="0.1666in"/>
    </style:style>
    <style:style style:name="T50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本文" style:family="paragraph">
      <style:paragraph-properties fo:line-height="0.1666in"/>
      <style:text-properties style:font-name="標楷體" style:font-name-asian="標楷體"/>
    </style:style>
    <style:style style:name="P516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17" style:parent-style-name="本文" style:family="paragraph">
      <style:paragraph-properties fo:line-height="0.1666in"/>
      <style:text-properties style:font-name="標楷體" style:font-name-asian="標楷體"/>
    </style:style>
    <style:style style:name="P518" style:parent-style-name="本文" style:family="paragraph">
      <style:paragraph-properties fo:line-height="0.1666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9" style:parent-style-name="本文" style:family="paragraph">
      <style:paragraph-properties fo:line-height="0.1666in"/>
      <style:text-properties style:font-name="標楷體" style:font-name-asian="標楷體"/>
    </style:style>
    <style:style style:name="P530" style:parent-style-name="本文" style:family="paragraph">
      <style:paragraph-properties fo:line-height="0.1666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本文" style:family="paragraph">
      <style:paragraph-properties fo:line-height="0.166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fo:line-height="0.1666in"/>
      <style:text-properties style:font-name="標楷體" style:font-name-asian="標楷體"/>
    </style:style>
    <style:style style:name="P545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46" style:parent-style-name="本文" style:family="paragraph">
      <style:paragraph-properties fo:line-height="0.1666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本文" style:family="paragraph">
      <style:paragraph-properties fo:line-height="0.1666in"/>
      <style:text-properties style:font-name="標楷體" style:font-name-asian="標楷體"/>
    </style:style>
    <style:style style:name="P557" style:parent-style-name="本文" style:family="paragraph">
      <style:paragraph-properties fo:text-align="justify" fo:line-height="0.1666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本文" style:family="paragraph">
      <style:paragraph-properties fo:line-height="0.1666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本文" style:family="paragraph">
      <style:paragraph-properties fo:line-height="0.1666in"/>
      <style:text-properties style:font-name="標楷體" style:font-name-asian="標楷體"/>
    </style:style>
    <style:style style:name="P572" style:parent-style-name="本文" style:family="paragraph">
      <style:paragraph-properties fo:text-align="justify" fo:line-height="0.1666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本文" style:family="paragraph">
      <style:paragraph-properties fo:line-height="0.1666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本文" style:family="paragraph">
      <style:paragraph-properties fo:line-height="0.1666in"/>
      <style:text-properties style:font-name="標楷體" style:font-name-asian="標楷體"/>
    </style:style>
    <style:style style:name="P588" style:parent-style-name="本文" style:family="paragraph">
      <style:paragraph-properties fo:text-align="justify" fo:line-height="0.1666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line-heigh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8" style:parent-style-name="本文" style:family="paragraph">
      <style:paragraph-properties fo:line-height="0.1666in"/>
      <style:text-properties style:font-name="標楷體" style:font-name-asian="標楷體"/>
    </style:style>
    <style:style style:name="P609" style:parent-style-name="本文" style:family="paragraph">
      <style:paragraph-properties fo:text-align="justify" fo:line-height="0.1666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本文" style:family="paragraph">
      <style:paragraph-properties fo:line-height="0.1666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9659in" style:use-optimal-row-height="false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25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6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2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3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31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32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33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634" style:family="table-row">
      <style:table-row-properties style:min-row-height="0.6708in" style:use-optimal-row-height="false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 fo:line-height="0.2222in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P638" style:parent-style-name="本文" style:family="paragraph">
      <style:paragraph-properties fo:text-align="center" fo:line-height="0.2222in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ableCell64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widows="2" fo:orphans="2" fo:text-align="center" fo:line-height="0.2222in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P646" style:parent-style-name="本文" style:family="paragraph">
      <style:paragraph-properties fo:widows="2" fo:orphans="2" fo:text-align="center" fo:line-height="0.2222in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52" style:parent-style-name="本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ableCell65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</text:span><text:span text:style-name="T3">市家庭教育中心「讓家偉大」家庭支持訪視計畫個案轉介單</text:span><text:span text:style-name="T4"><text:s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</text:p>
            <text:p text:style-name="P20">單位</text:p>
            <text:p text:style-name="P21"><text:span text:style-name="T22">資料</text:span></text:p>
          </table:table-cell>
          <table:table-cell table:style-name="TableCell23">
            <text:p text:style-name="P24"><text:span text:style-name="T25">申請單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申請日期</text:span></text:p>
          </table:table-cell>
          <table:covered-table-cell/>
          <table:table-cell table:style-name="TableCell31">
            <text:p text:style-name="P32"><text:span text:style-name="T33"><text:s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聯絡人姓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聯絡人職稱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聯絡人電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8">
            <text:p text:style-name="P65">學生</text:p>
            <text:p text:style-name="P66"><text:span text:style-name="T67">資料</text:span></text:p>
          </table:table-cell>
          <table:table-cell table:style-name="TableCell68">
            <text:p text:style-name="P69"><text:span text:style-name="T70">學生姓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□</text:span><text:span text:style-name="T79">男</text:span><text:span text:style-name="T80"><text:s text:c="3"/></text:span><text:span text:style-name="T81">□</text:span><text:span text:style-name="T82">女</text:span></text:p>
          </table:table-cell>
          <table:table-cell table:style-name="TableCell83" table:number-columns-spanned="2">
            <text:p text:style-name="P84"><text:span text:style-name="T85">身份證字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身分別</text:p>
          </table:table-cell>
          <table:table-cell table:style-name="TableCell92" table:number-columns-spanned="5">
            <text:p text:style-name="P93"><text:span text:style-name="T94">□</text:span><text:span text:style-name="T95">幼兒</text:span><text:span text:style-name="T96">園大班</text:span><text:span text:style-name="T97"><text:s text:c="5"/>□</text:span><text:span text:style-name="T98">國小一年級</text:span><text:span text:style-name="T99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出</text:span><text:span text:style-name="T103"><text:s text:c="4"/></text:span><text:span text:style-name="T104">生</text:span></text:p>
          </table:table-cell>
          <table:covered-table-cell/>
          <table:table-cell table:style-name="TableCell105">
            <text:p text:style-name="P106"><text:span text:style-name="T107"><text:s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5">
            <text:p text:style-name="P116">身心健康</text:p>
            <text:p text:style-name="P117">狀況評估</text:p>
          </table:table-cell>
          <table:table-cell table:style-name="TableCell118" table:number-columns-spanned="8">
            <text:p text:style-name="P119"><text:span text:style-name="T120">1.</text:span><text:span text:style-name="T121">是否符合第一類神經系統構造及精神、心智功能障礙</text:span><text:span text:style-name="T122">?</text:span><text:span text:style-name="T123"><text:s/></text:span><text:span text:style-name="T124">□</text:span><text:span text:style-name="T125">是</text:span><text:span text:style-name="T126"><text:s text:c="3"/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8">
            <text:p text:style-name="P132">2.<text:s/>是否具有身心障礙證明?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8">
            <text:p text:style-name="P137">3.鑑定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8">
            <text:p text:style-name="P142">4.疾病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8">
            <text:p text:style-name="P147">5.致障原因</text:p>
            <text:p text:style-name="P148">□1.先天（出生即有）□2.後天疾病<text:s text:c="2"/>□3.交通事故.<text:s/></text:p>
            <text:p text:style-name="P149"><text:span text:style-name="T150">□4.</text:span><text:span text:style-name="T151">其他事故傷害</text:span><text:span text:style-name="T152"><text:s text:c="4"/>□5.</text:span><text:span text:style-name="T153">家庭或社會環境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行為表現</text:p>
          </table:table-cell>
          <table:table-cell table:style-name="TableCell158" table:number-columns-spanned="8">
            <text:p text:style-name="P159"><text:span text:style-name="T160">□</text:span><text:span text:style-name="T161">SB01</text:span><text:span text:style-name="T162">中輟、中離</text:span><text:span text:style-name="T163"><text:s text:c="15"/>□</text:span><text:span text:style-name="T164">SB07</text:span><text:span text:style-name="T165">缺曠課多</text:span><text:span text:style-name="T166"><text:s text:c="12"/>□</text:span><text:span text:style-name="T167">SB13</text:span><text:span text:style-name="T168">交往複雜</text:span></text:p>
            <text:p text:style-name="P169"><text:span text:style-name="T170">□</text:span><text:span text:style-name="T171">SB02</text:span><text:span text:style-name="T172">負向情緒特質如憂鬱、壓抑</text:span><text:span text:style-name="T173"><text:s/>□SB08</text:span><text:span text:style-name="T174">低度自我肯定及認同</text:span><text:span text:style-name="T175"><text:s text:c="2"/>□</text:span><text:span text:style-name="T176">SB14</text:span><text:span text:style-name="T177">交往複雜</text:span></text:p>
            <text:p text:style-name="P178"><text:span text:style-name="T179">□</text:span><text:span text:style-name="T180">SB03</text:span><text:span text:style-name="T181">生活作息不正常</text:span><text:span text:style-name="T182"><text:s text:c="11"/>□</text:span><text:span text:style-name="T183">SB09</text:span><text:span text:style-name="T184">網路沉迷</text:span><text:span text:style-name="T185"><text:s text:c="12"/>□</text:span><text:span text:style-name="T186">SB15</text:span><text:span text:style-name="T187">藥物濫用</text:span><text:span text:style-name="T188"><text:s text:c="10"/></text:span></text:p>
            <text:p text:style-name="P189"><text:span text:style-name="T190">□</text:span><text:span text:style-name="T191">SB04</text:span><text:span text:style-name="T192">對學校生活不感興趣</text:span><text:span text:style-name="T193"><text:s text:c="7"/>□</text:span><text:span text:style-name="T194">SB10</text:span><text:span text:style-name="T195">不服管教或師生衝突</text:span><text:span text:style-name="T196"><text:s text:c="2"/>□</text:span><text:span text:style-name="T197">SB16</text:span><text:span text:style-name="T198">自殺自傷</text:span></text:p>
            <text:p text:style-name="P199"><text:span text:style-name="T200">□</text:span><text:span text:style-name="T201">SB05</text:span><text:span text:style-name="T202">受同學欺壓</text:span><text:span text:style-name="T203"><text:s text:c="15"/>□</text:span><text:span text:style-name="T204">SB11</text:span><text:span text:style-name="T205">低自我控制</text:span><text:span text:style-name="T206"><text:s text:c="4"/></text:span></text:p>
            <text:p text:style-name="P207"><text:span text:style-name="T208">□</text:span><text:span text:style-name="T209">SB06</text:span><text:span text:style-name="T210">學業低成就</text:span><text:span text:style-name="T211"><text:s text:c="15"/>□SB12</text:span><text:span text:style-name="T212">在校人際關係不佳</text:span></text:p>
            <text:p text:style-name="P213"><text:span text:style-name="T214">□SB17</text:span><text:span text:style-name="T215">其他，如</text:span><text:span text:style-name="T216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5">
            <text:p text:style-name="P219">家長</text:p>
            <text:p text:style-name="P220">資料</text:p>
          </table:table-cell>
          <table:table-cell table:style-name="TableCell221">
            <text:p text:style-name="P222">家長姓名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關</text:span><text:span text:style-name="T228"><text:s text:c="4"/></text:span><text:span text:style-name="T229">係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<text:span text:style-name="T235">居所</text:span><text:span text:style-name="T236">住</text:span><text:span text:style-name="T237">址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電話手機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身心健康</text:p>
            <text:p text:style-name="P248"><text:span text:style-name="T249">狀況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職業別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婚姻狀況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出</text:span><text:span text:style-name="T265"><text:s text:c="4"/></text:span><text:span text:style-name="T266">生</text:span></text:p>
          </table:table-cell>
          <table:covered-table-cell/>
          <table:table-cell table:style-name="TableCell267">
            <text:p text:style-name="P268"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電子郵件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家庭</text:p>
            <text:p text:style-name="P282"><text:span text:style-name="T283">概況</text:span></text:p>
          </table:table-cell>
          <table:table-cell table:style-name="TableCell284">
            <text:p text:style-name="P285">家庭類型</text:p>
            <text:p text:style-name="P286"><text:span text:style-name="T287">(</text:span><text:span text:style-name="T288">得複選</text:span><text:span text:style-name="T289">)</text:span></text:p>
          </table:table-cell>
          <table:table-cell table:style-name="TableCell290" table:number-columns-spanned="8">
            <text:p text:style-name="P291">□1.身心障礙者家庭<text:s/>□2.中低收入戶家庭<text:s/>□3.新住民家庭<text:s/></text:p>
            <text:p text:style-name="P292">□4.原住民家庭<text:s/>□5.同性婚姻家庭<text:s/>□6.無符合項目<text:s/>□7.其他(請寫出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家庭</text:p>
            <text:p text:style-name="P297"><text:span text:style-name="T298">基本資料</text:span></text:p>
          </table:table-cell>
          <table:table-cell table:style-name="TableCell299" table:number-columns-spanned="8">
            <text:p text:style-name="P300"><text:span text:style-name="T301">□</text:span><text:span text:style-name="T302">FI01</text:span><text:span text:style-name="T303">父</text:span><text:span text:style-name="T304">/</text:span><text:span text:style-name="T305">母或監護人去世</text:span><text:span text:style-name="T306"><text:s text:c="6"/>□</text:span><text:span text:style-name="T307">FI05</text:span><text:span text:style-name="T308">家庭結構異常</text:span><text:span text:style-name="T309">(</text:span><text:span text:style-name="T310">如隔代、家庭成員關係紊亂</text:span><text:span text:style-name="T311">)<text:s/></text:span></text:p>
            <text:p text:style-name="P312"><text:span text:style-name="T313">□</text:span><text:span text:style-name="T314">FI02</text:span><text:span text:style-name="T315">父</text:span><text:span text:style-name="T316">/</text:span><text:span text:style-name="T317">母或監護人重殘</text:span><text:span text:style-name="T318">/</text:span><text:span text:style-name="T319">疾病</text:span><text:span text:style-name="T320"><text:s/>□</text:span><text:span text:style-name="T321">FI06</text:span><text:span text:style-name="T322">父</text:span><text:span text:style-name="T323">/</text:span><text:span text:style-name="T324">母有酗酒、藥癮、參與幫派等行為</text:span></text:p>
            <text:p text:style-name="P325"><text:span text:style-name="T326">□</text:span><text:span text:style-name="T327">FI03</text:span><text:span text:style-name="T328">父</text:span><text:span text:style-name="T329">/</text:span><text:span text:style-name="T330">母或監護人失蹤</text:span><text:span text:style-name="T331"><text:s text:c="6"/>□</text:span><text:span text:style-name="T332">FI07</text:span><text:span text:style-name="T333">父</text:span><text:span text:style-name="T334">/</text:span><text:span text:style-name="T335">母親屬、手足失和</text:span><text:span text:style-name="T336"><text:s text:c="3"/>□</text:span><text:span text:style-name="T337">FI09</text:span><text:span text:style-name="T338">有債務問題</text:span><text:span text:style-name="T339"><text:s text:c="5"/></text:span></text:p>
            <text:p text:style-name="P340"><text:span text:style-name="T341">□</text:span><text:span text:style-name="T342">FI04</text:span><text:span text:style-name="T343">父</text:span><text:span text:style-name="T344">/</text:span><text:span text:style-name="T345">母或監護人離婚</text:span><text:span text:style-name="T346">/</text:span><text:span text:style-name="T347">分居</text:span><text:span text:style-name="T348"><text:s/>□</text:span><text:span text:style-name="T349">FI08</text:span><text:span text:style-name="T350">家中有突發性的重大事</text:span><text:span text:style-name="T351"><text:s text:c="2"/>□</text:span><text:span text:style-name="T352">FI10</text:span><text:span text:style-name="T353">經濟壓力或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<text:span text:style-name="T357">家長親職</text:span></text:p>
            <text:p text:style-name="P358"><text:span text:style-name="T359">功能評估</text:span></text:p>
          </table:table-cell>
          <table:table-cell table:style-name="TableCell360" table:number-columns-spanned="8">
            <text:p text:style-name="P361"><text:span text:style-name="T362">□</text:span><text:span text:style-name="T363">PD01</text:span><text:span text:style-name="T364">綜合接觸經驗，上述之學生行為表現與父母或監護人之親職失功能</text:span><text:span text:style-name="T365">無關</text:span><text:span text:style-name="T366">或</text:span><text:span text:style-name="T367">不確定相關</text:span><text:span text:style-name="T368">。</text:span></text:p>
            <text:p text:style-name="P369"><text:span text:style-name="T370">□</text:span><text:span text:style-name="T371">上述之學生行為表現與父母或監護人之親職失功能</text:span><text:span text:style-name="T372">有關</text:span><text:span text:style-name="T373">，且其親職管教出現下列問題</text:span></text:p>
            <text:p text:style-name="P374"><text:span text:style-name="T375">□</text:span><text:span text:style-name="T376">PD02</text:span><text:span text:style-name="T377">缺乏親職知識</text:span><text:span text:style-name="T378"><text:s text:c="10"/>□</text:span><text:span text:style-name="T379">PD05</text:span><text:span text:style-name="T380">缺乏親職能力</text:span><text:span text:style-name="T381"><text:s text:c="7"/>□</text:span><text:span text:style-name="T382">PD08</text:span><text:span text:style-name="T383">家長行為或觀念偏差</text:span><text:span text:style-name="T384"><text:s/></text:span></text:p>
            <text:p text:style-name="P385"><text:span text:style-name="T386">□</text:span><text:span text:style-name="T387">PD03</text:span><text:span text:style-name="T388">管教過當</text:span><text:span text:style-name="T389"><text:s/>(</text:span><text:span text:style-name="T390">過嚴或過鬆</text:span><text:span text:style-name="T391">) □</text:span><text:span text:style-name="T392">PD06</text:span><text:span text:style-name="T393">出現虐待或傷害行為</text:span><text:span text:style-name="T394"><text:s/>□</text:span><text:span text:style-name="T395">PD09</text:span><text:span text:style-name="T396">親子關係疏遠</text:span><text:span text:style-name="T397"><text:s/></text:span></text:p>
            <text:p text:style-name="P398"><text:span text:style-name="T399">□</text:span><text:span text:style-name="T400">PD04</text:span><text:span text:style-name="T401">疏忽教養及照顧程度</text:span><text:span text:style-name="T402"><text:s text:c="4"/>□</text:span><text:span text:style-name="T403">PD07</text:span><text:span text:style-name="T404">家庭失和氣氛不融洽</text:span><text:span text:style-name="T405"><text:s/>□</text:span><text:span text:style-name="T406">PD10</text:span><text:span text:style-name="T40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>
            <text:p text:style-name="P410"><text:span text:style-name="T411">學生已獲得之協助資源</text:span></text:p>
          </table:table-cell>
          <table:table-cell table:style-name="TableCell412" table:number-columns-spanned="9">
            <text:list text:style-name="LFO1" text:continue-numbering="true">
              <text:list-item>
                <text:p text:style-name="P413"><text:span text:style-name="T414">學校協助，如</text:span><text:span text:style-name="T415">□</text:span><text:span text:style-name="T416">個別輔導</text:span><text:span text:style-name="T417"><text:s text:c="2"/>□</text:span><text:span text:style-name="T418">團體輔導</text:span><text:span text:style-name="T419"><text:s text:c="2"/>□</text:span><text:span text:style-name="T420">認輔</text:span><text:span text:style-name="T421"><text:s text:c="6"/>□</text:span><text:span text:style-name="T422">學費減免</text:span><text:span text:style-name="T423"><text:s text:c="3"/>□</text:span><text:span text:style-name="T424">營養午餐提供</text:span><text:span text:style-name="T425"><text:s text:c="3"/>□</text:span><text:span text:style-name="T426">課後輔導</text:span><text:span text:style-name="T427"><text:s text:c="2"/></text:span></text:p>
              </text:list-item>
            </text:list>
            <text:p text:style-name="P428"><text:span text:style-name="T429"><text:s/>□</text:span><text:span text:style-name="T430">中途班</text:span><text:span text:style-name="T431"><text:s text:c="4"/>□</text:span><text:span text:style-name="T432">中途學校</text:span><text:span text:style-name="T433"><text:s text:c="2"/>□</text:span><text:span text:style-name="T434">其他</text:span><text:span text:style-name="T435">_____</text:span></text:p>
            <text:list text:style-name="LFO1" text:continue-numbering="true">
              <text:list-item>
                <text:p text:style-name="P436"><text:span text:style-name="T437">社會福利，如</text:span><text:span text:style-name="T438">□</text:span><text:span text:style-name="T439">經濟補助</text:span><text:span text:style-name="T440"><text:s text:c="2"/></text:span><text:span text:style-name="T441">□</text:span><text:span text:style-name="T442">保護救助</text:span><text:span text:style-name="T443"><text:s text:c="2"/></text:span><text:span text:style-name="T444">□</text:span><text:span text:style-name="T445">身心障礙</text:span><text:span text:style-name="T446">證明</text:span><text:span text:style-name="T447"><text:s text:c="2"/>□</text:span><text:span text:style-name="T448">課後輔導</text:span></text:p>
              </text:list-item>
              <text:list-item>
                <text:p text:style-name="P449"><text:span text:style-name="T450">親屬朋友，如</text:span><text:span text:style-name="T451">□</text:span><text:span text:style-name="T452">經濟提供</text:span><text:span text:style-name="T453"><text:s text:c="2"/></text:span><text:span text:style-name="T454">□</text:span><text:span text:style-name="T455">情感支持</text:span><text:span text:style-name="T456"><text:s text:c="2"/>□</text:span><text:span text:style-name="T457">生活照顧</text:span><text:span text:style-name="T458"><text:s text:c="2"/>□</text:span><text:span text:style-name="T459">接送上下學</text:span></text:p>
              </text:list-item>
            </text:list>
            <text:p text:style-name="P460"><text:span text:style-name="T461">□<text:s/></text:span><text:span text:style-name="T462">醫療系統，如</text:span><text:span text:style-name="T463">□</text:span><text:span text:style-name="T464">精神醫療</text:span><text:span text:style-name="T465"><text:s text:c="2"/>□</text:span><text:span text:style-name="T466">藥物治療</text:span><text:span text:style-name="T467"><text:s text:c="2"/>□</text:span><text:span text:style-name="T468">心理諮商</text:span><text:span text:style-name="T469"><text:s text:c="2"/>□</text:span><text:span text:style-name="T470">其他</text:span><text:span text:style-name="T471">_______</text:span></text:p>
            <text:p text:style-name="P472"><text:span text:style-name="T473">□<text:s/></text:span><text:span text:style-name="T474">司法系統，如</text:span><text:span text:style-name="T475">□</text:span><text:span text:style-name="T476">觀護人</text:span><text:span text:style-name="T477"><text:s text:c="4"/>□</text:span><text:span text:style-name="T478">少觀所</text:span><text:span text:style-name="T479"><text:s text:c="4"/></text:span><text:span text:style-name="T480">□</text:span><text:span text:style-name="T481">其他</text:span><text:span text:style-name="T482"><text:s text:c="7"/></text:span></text:p>
            <text:p text:style-name="P483"><text:span text:style-name="T484">□<text:s/></text:span><text:span text:style-name="T485">警政系統，如</text:span><text:span text:style-name="T486">□</text:span><text:span text:style-name="T487">少</text:span><text:span text:style-name="T488">輔會</text:span><text:span text:style-name="T489"><text:s text:c="4"/></text:span><text:span text:style-name="T490">□</text:span><text:span text:style-name="T491">其他</text:span><text:span text:style-name="T492"><text:s text:c="7"/>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轉介</text:p>
            <text:p text:style-name="P497"><text:span text:style-name="T498">本專案前</text:span></text:p>
            <text:p text:style-name="P499"><text:span text:style-name="T500">服務狀態</text:span></text:p>
          </table:table-cell>
          <table:table-cell table:style-name="TableCell501" table:number-columns-spanned="9">
            <text:p text:style-name="P502"><text:span text:style-name="T503">轉介本專案前的網絡服務單位有</text:span><text:span text:style-name="T504">:</text:span><text:span text:style-name="T505"><text:line-break/></text:span><text:span text:style-name="T506">□</text:span><text:span text:style-name="T507">社會福利服務中心，服務人員職稱</text:span><text:span text:style-name="T508">:</text:span><text:span text:style-name="T509"><text:s text:c="6"/></text:span><text:span text:style-name="T510"><text:s text:c="2"/></text:span><text:span text:style-name="T511">姓名</text:span><text:span text:style-name="T512">:__________<text:s/></text:span><text:span text:style-name="T513">聯繫電話</text:span><text:span text:style-name="T514">:___________</text:span></text:p>
            <text:p text:style-name="P515"><text:s text:c="2"/>目前服務狀態：□尚在服務中</text:p>
            <text:p text:style-name="P516"><text:s text:c="16"/>□已結束；原因:</text:p>
            <text:p text:style-name="P517">□家庭暴力暨性侵害防治中心，</text:p>
            <text:p text:style-name="P518"><text:span text:style-name="T519"><text:s text:c="2"/></text:span><text:span text:style-name="T520">服務人員職稱</text:span><text:span text:style-name="T521">:</text:span><text:span text:style-name="T522"><text:s text:c="6"/></text:span><text:span text:style-name="T523"><text:s/></text:span><text:span text:style-name="T524">姓名</text:span><text:span text:style-name="T525">:__________<text:s/></text:span><text:span text:style-name="T526">聯繫電話</text:span><text:span text:style-name="T527">:____________</text:span><text:span text:style-name="T528"><text:s text:c="8"/></text:span></text:p>
            <text:p text:style-name="P529"><text:s text:c="2"/>目前服務狀態：□尚在服務中</text:p>
            <text:p text:style-name="P530"><text:span text:style-name="T531"><text:s text:c="16"/>□</text:span><text:span text:style-name="T532">已結束；原因</text:span><text:span text:style-name="T533">:</text:span></text:p>
            <text:p text:style-name="P534"><text:span text:style-name="T535">□</text:span><text:span text:style-name="T536">學生輔導諮商中心，服務人員職稱</text:span><text:span text:style-name="T537">:</text:span><text:span text:style-name="T538"><text:s text:c="6"/></text:span><text:span text:style-name="T539"><text:s text:c="2"/></text:span><text:span text:style-name="T540">姓名</text:span><text:span text:style-name="T541">:__________<text:s/></text:span><text:span text:style-name="T542">聯繫電話</text:span><text:span text:style-name="T543">:___________</text:span></text:p>
            <text:p text:style-name="P544"><text:s text:c="2"/>目前服務狀態：□尚在服務中</text:p>
            <text:p text:style-name="P545"><text:s text:c="2"/><text:s text:c="14"/>□已結束；原因:</text:p>
            <text:p text:style-name="P546"><text:span text:style-name="T547">□</text:span><text:span text:style-name="T548">少年輔導委員會，服務人員職稱</text:span><text:span text:style-name="T549">:</text:span><text:span text:style-name="T550"><text:s text:c="6"/></text:span><text:span text:style-name="T551"><text:s text:c="2"/></text:span><text:span text:style-name="T552">姓名</text:span><text:span text:style-name="T553">:__________<text:s/></text:span><text:span text:style-name="T554">聯繫電話</text:span><text:span text:style-name="T555">:___________</text:span></text:p>
            <text:p text:style-name="P556"><text:s text:c="2"/>目前服務狀態：□尚在服務中</text:p>
            <text:p text:style-name="P557"><text:span text:style-name="T558"><text:s text:c="16"/>□</text:span><text:span text:style-name="T559">已結束；原因</text:span><text:span text:style-name="T560">:</text:span></text:p>
            <text:p text:style-name="P561"><text:span text:style-name="T562">□</text:span><text:span text:style-name="T563">醫院，服務人員職稱</text:span><text:span text:style-name="T564">:</text:span><text:span text:style-name="T565"><text:s text:c="6"/></text:span><text:span text:style-name="T566"><text:s text:c="2"/></text:span><text:span text:style-name="T567">姓名</text:span><text:span text:style-name="T568">:__________<text:s/></text:span><text:span text:style-name="T569">聯繫電話</text:span><text:span text:style-name="T570">:___________</text:span></text:p>
            <text:p text:style-name="P571"><text:s text:c="2"/>目前服務狀態：□尚在服務中</text:p>
            <text:p text:style-name="P572"><text:span text:style-name="T573"><text:s text:c="16"/>□</text:span><text:span text:style-name="T574">已結束；原因</text:span><text:span text:style-name="T575">:</text:span></text:p>
            <text:p text:style-name="P576"><text:span text:style-name="T577">□</text:span><text:span text:style-name="T578">衛生所，服務人員職稱</text:span><text:span text:style-name="T579">:</text:span><text:span text:style-name="T580"><text:s text:c="6"/></text:span><text:span text:style-name="T581"><text:s text:c="2"/></text:span><text:span text:style-name="T582">姓名</text:span><text:span text:style-name="T583">:__________<text:s/></text:span><text:span text:style-name="T584">聯繫電話</text:span><text:span text:style-name="T585">:_______</text:span><text:span text:style-name="T586">____</text:span></text:p>
            <text:p text:style-name="P587"><text:s text:c="2"/>目前服務狀態：□尚在服務中</text:p>
            <text:p text:style-name="P588"><text:span text:style-name="T589"><text:s text:c="16"/>□</text:span><text:span text:style-name="T590">已結束；原因</text:span><text:span text:style-name="T591">:</text:span></text:p>
            <text:p text:style-name="P592"><text:span text:style-name="T593">□</text:span><text:span text:style-name="T594">其他，</text:span><text:span text:style-name="T595">____________________</text:span><text:span text:style-name="T596">，</text:span><text:span text:style-name="T597"><text:line-break/></text:span><text:span text:style-name="T598"><text:s text:c="2"/></text:span><text:span text:style-name="T599">服務人員職稱</text:span><text:span text:style-name="T600">:</text:span><text:span text:style-name="T601"><text:s text:c="6"/></text:span><text:span text:style-name="T602"><text:s text:c="2"/></text:span><text:span text:style-name="T603">姓名</text:span><text:span text:style-name="T604">:_________<text:s/></text:span><text:span text:style-name="T605">聯繫電話</text:span><text:span text:style-name="T606">:____________</text:span><text:span text:style-name="T607"><text:s text:c="7"/></text:span></text:p>
            <text:p text:style-name="P608"><text:s text:c="2"/>目前服務狀態：□尚在服務中</text:p>
            <text:p text:style-name="P609"><text:span text:style-name="T610"><text:s text:c="16"/>□</text:span><text:span text:style-name="T611">已結束；原因</text:span><text:span text:style-name="T612">:</text:span></text:p>
            <text:p text:style-name="P613"><text:span text:style-name="T614">□</text:span><text:span text:style-name="T615">以上皆無</text:span><text:span text:style-name="T6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轉介建議或過往服務</text:span><text:span text:style-name="T621">/</text:span><text:span text:style-name="T622">輔導過程敘述</text:span></text:p>
          </table:table-cell>
          <table:table-cell table:style-name="TableCell623" table:number-columns-spanned="9">
            <text:p text:style-name="本文"><text:span text:style-name="T624">（如：導師或輔導室、學校內資源曾提供之協助，及期待家庭教育中心能提供協助之處）</text:span></text:p>
            <text:p text:style-name="本文"/>
            <text:p text:style-name="本文"/>
            <text:p text:style-name="本文"/>
            <text:p text:style-name="本文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申請人</text:span></text:p>
            <text:p text:style-name="P638"><text:span text:style-name="T639">核章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<text:span text:style-name="T644">主</text:span><text:span text:style-name="T645">管</text:span></text:p>
            <text:p text:style-name="P646"><text:span text:style-name="T647">核章</text:span>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>首長</text:p>
            <text:p text:style-name="P652"><text:span text:style-name="T653">核章</text:span></text:p>
          </table:table-cell>
          <table:table-cell table:style-name="TableCell654">
            <text:p text:style-name="P655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2361in" fo:margin-bottom="0.3937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-64003</dc:creator>
    <meta:creation-date>2022-02-15T09:11:00Z</meta:creation-date>
    <dc:date>2024-11-05T06:39:00Z</dc:date>
    <meta:print-date>2024-11-04T08:26:00Z</meta:print-date>
    <meta:template xlink:href="Normal" xlink:type="simple"/>
    <meta:editing-cycles>20</meta:editing-cycles>
    <meta:editing-duration>PT265680S</meta:editing-duration>
    <meta:document-statistic meta:page-count="2" meta:paragraph-count="4" meta:word-count="356" meta:character-count="2382" meta:row-count="16" meta:non-whitespace-character-count="2030"/>
  </office:meta>
</office:document-meta>
</file>