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0" style:parent-style-name="內文" style:family="paragraph">
      <style:paragraph-properties fo:text-align="justify" fo:line-height="0.2777in" fo:margin-left="0.3in" fo:text-indent="-0.27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1" style:parent-style-name="預設段落字型" style:family="text">
      <style:text-properties style:font-name-asian="標楷體" style:text-scale="99%" style:letter-kerning="false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2.7562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56" style:family="table">
      <style:table-properties style:width="6.6937in" fo:margin-left="0.173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68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71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P74" style:parent-style-name="內文" style:family="paragraph">
      <style:paragraph-properties fo:text-align="center" style:vertical-align="baseline" fo:line-height="0.2222in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vertical-align="baseline" fo:margin-left="0.75in" fo:text-indent="-0.75in">
        <style:tab-stops/>
      </style:paragraph-properties>
      <style:text-properties style:font-name="標楷體" style:font-name-asian="標楷體" style:letter-kerning="false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P92" style:parent-style-name="內文" style:family="paragraph">
      <style:paragraph-properties fo:text-align="justify" fo:line-height="0.2777in" fo:text-indent="0.1666in"/>
    </style:style>
    <style:style style:name="T93" style:parent-style-name="預設段落字型" style:family="text">
      <style:text-properties style:font-name-asian="標楷體" style:font-name-complex="標楷體" style:letter-kerning="false"/>
    </style:style>
    <style:style style:name="T94" style:parent-style-name="預設段落字型" style:family="text">
      <style:text-properties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text-align="justify" fo:line-height="0.2777in" fo:text-indent="0.1666in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line-height="0.2777in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style:snap-to-layout-grid="false" style:vertical-align="baseline" fo:margin-left="0.75in" fo:text-indent="-0.75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style:vertical-align="baseline" fo:margin-left="0.75in" fo:text-indent="-0.75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TableColumn151" style:family="table-column">
      <style:table-column-properties style:column-width="0.8791in"/>
    </style:style>
    <style:style style:name="TableColumn152" style:family="table-column">
      <style:table-column-properties style:column-width="5.3618in"/>
    </style:style>
    <style:style style:name="Table150" style:family="table">
      <style:table-properties style:width="6.2409in" fo:margin-left="0in" table:align="center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Row156" style:family="table-row">
      <style:table-row-properties style:min-row-height="0.58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9" style:parent-style-name="ListParagraph0" style:family="paragraph">
      <style:paragraph-properties fo:line-height="0.2777in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text-align="justify" fo:line-height="0.2777in" fo:text-indent="0.1666in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text-align="justify" fo:line-height="0.2777in" fo:text-indent="0.1666in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超連結" style:family="text">
      <style:text-properties style:font-name-asian="標楷體" style:font-name-complex="標楷體" style:use-window-font-color="true"/>
    </style:style>
    <style:style style:name="T287" style:parent-style-name="超連結" style:family="text">
      <style:text-properties style:font-name-asian="標楷體" style:font-name-complex="標楷體" style:use-window-font-color="true"/>
    </style:style>
    <style:style style:name="T288" style:parent-style-name="超連結" style:family="text">
      <style:text-properties style:font-name-asian="標楷體" style:font-name-complex="標楷體" style:use-window-font-color="true"/>
    </style:style>
    <style:style style:name="P289" style:parent-style-name="內文" style:family="paragraph">
      <style:paragraph-properties fo:text-align="justify" fo:line-height="0.2777in" fo:text-inden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超連結" style:family="text">
      <style:text-properties style:font-name-asian="標楷體" style:font-name-complex="標楷體" style:use-window-font-color="true"/>
    </style:style>
    <style:style style:name="T293" style:parent-style-name="超連結" style:family="text">
      <style:text-properties style:font-name-asian="標楷體" style:font-name-complex="標楷體" style:use-window-font-color="true"/>
    </style:style>
    <style:style style:name="T294" style:parent-style-name="超連結" style:family="text">
      <style:text-properties style:font-name-asian="標楷體" style:font-name-complex="標楷體" style:use-window-font-color="true"/>
    </style:style>
    <style:style style:name="T295" style:parent-style-name="超連結" style:family="text">
      <style:text-properties style:font-name-asian="標楷體" style:font-name-complex="標楷體" style:use-window-font-color="true"/>
    </style:style>
    <style:style style:name="T296" style:parent-style-name="超連結" style:family="text">
      <style:text-properties style:font-name-asian="標楷體" style:font-name-complex="標楷體" style:use-window-font-color="true"/>
    </style:style>
    <style:style style:name="T297" style:parent-style-name="超連結" style:family="text">
      <style:text-properties style:font-name-asian="標楷體" style:font-name-complex="標楷體" style:use-window-font-color="true"/>
    </style:style>
    <style:style style:name="T298" style:parent-style-name="超連結" style:family="text">
      <style:text-properties style:font-name-asian="標楷體" style:font-name-complex="標楷體" style:use-window-font-color="true"/>
    </style:style>
    <style:style style:name="T299" style:parent-style-name="超連結" style:family="text">
      <style:text-properties style:font-name-asian="標楷體" style:font-name-complex="標楷體" style:use-window-font-color="true"/>
    </style:style>
    <style:style style:name="T300" style:parent-style-name="超連結" style:family="text">
      <style:text-properties style:font-name-asian="標楷體" style:font-name-complex="標楷體" style:use-window-font-color="true"/>
    </style:style>
    <style:style style:name="P301" style:parent-style-name="內文" style:family="paragraph">
      <style:paragraph-properties fo:text-align="justify" fo:line-height="0.2777in" fo:text-indent="0.1666in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超連結" style:family="text">
      <style:text-properties style:font-name-asian="標楷體" style:font-name-complex="標楷體" style:use-window-font-color="true"/>
    </style:style>
    <style:style style:name="T305" style:parent-style-name="超連結" style:family="text">
      <style:text-properties style:font-name-asian="標楷體" style:font-name-complex="標楷體" style:use-window-font-color="true"/>
    </style:style>
    <style:style style:name="T306" style:parent-style-name="超連結" style:family="text">
      <style:text-properties style:font-name-asian="標楷體" style:font-name-complex="標楷體" style:use-window-font-color="true"/>
    </style:style>
    <style:style style:name="P307" style:parent-style-name="內文" style:family="paragraph">
      <style:paragraph-properties fo:text-align="justify" fo:line-height="0.2777in" fo:text-indent="0.1666in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Arial" style:letter-kerning="false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P321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-asian="標楷體" style:font-name-complex="標楷體"/>
    </style:style>
    <style:style style:name="TableColumn323" style:family="table-column">
      <style:table-column-properties style:column-width="1.4493in"/>
    </style:style>
    <style:style style:name="TableColumn324" style:family="table-column">
      <style:table-column-properties style:column-width="5.9534in"/>
    </style:style>
    <style:style style:name="Table322" style:family="table">
      <style:table-properties style:width="7.4027in" fo:margin-left="0in" table:align="center"/>
    </style:style>
    <style:style style:name="TableRow325" style:family="table-row">
      <style:table-row-properties style:min-row-height="0.277in"/>
    </style:style>
    <style:style style:name="TableCell326" style:family="table-cell">
      <style:table-cell-properties fo:border-top="0.0138in solid #000000" fo:border-left="0.0138in solid #000000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3736in"/>
    </style:style>
    <style:style style:name="TableCell32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388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3847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2777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3847in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3847in"/>
    </style:style>
    <style:style style:name="TableCell4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0.2777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26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429" style:parent-style-name="預設段落字型" style:family="text">
      <style:text-properties style:font-name-asian="標楷體" style:font-name-complex="標楷體"/>
    </style:style>
    <style:style style:name="P430" style:parent-style-name="內文" style:family="paragraph">
      <style:paragraph-properties fo:line-height="0.2777in" fo:text-indent="0.3881in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line-height="0.2777in" fo:text-indent="0.3881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0.2777in" fo:text-indent="0.3881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line-height="0.2777in" fo:text-indent="0.3881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2777in" fo:text-indent="0.3881in"/>
      <style:text-properties style:font-name="標楷體" style:font-name-asian="標楷體" style:font-name-complex="標楷體" style:letter-kerning="false"/>
    </style:style>
    <style:style style:name="P452" style:parent-style-name="內文" style:family="paragraph">
      <style:paragraph-properties fo:line-height="0.2777in" fo:text-indent="0.3881in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P457" style:parent-style-name="內文" style:family="paragraph">
      <style:paragraph-properties fo:line-height="0.2777in" fo:text-indent="0.3881in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P470" style:parent-style-name="內文" style:family="paragraph">
      <style:paragraph-properties fo:line-height="0.2777in" fo:margin-left="0.6597in" fo:text-indent="-0.271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超連結" style:family="text">
      <style:text-properties style:font-name-asian="標楷體" style:use-window-font-color="true"/>
    </style:style>
    <style:style style:name="T484" style:parent-style-name="超連結" style:family="text">
      <style:text-properties style:font-name-asian="標楷體" style:use-window-font-color="true"/>
    </style:style>
    <style:style style:name="T485" style:parent-style-name="超連結" style:family="text">
      <style:text-properties style:font-name-asian="標楷體" style:use-window-font-color="true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line-height="0.2777in" fo:margin-left="0.6597in" fo:text-indent="-0.2715in">
        <style:tab-stops/>
      </style:paragraph-properties>
      <style:text-properties style:font-name-asian="標楷體"/>
    </style:style>
    <style:style style:name="P49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標楷體"/>
    </style:style>
    <style:style style:name="T494" style:parent-style-name="預設段落字型" style:family="text">
      <style:text-properties style:font-name="Times New Roman" style:font-name-asian="標楷體" style:font-name-complex="標楷體"/>
    </style:style>
    <style:style style:name="T495" style:parent-style-name="預設段落字型" style:family="text">
      <style:text-properties style:font-name="Times New Roman" style:font-name-asian="標楷體" style:font-name-complex="標楷體"/>
    </style:style>
    <style:style style:name="P4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98" style:family="table-column">
      <style:table-column-properties style:column-width="1.4763in"/>
    </style:style>
    <style:style style:name="TableColumn499" style:family="table-column">
      <style:table-column-properties style:column-width="2.2645in"/>
    </style:style>
    <style:style style:name="TableColumn500" style:family="table-column">
      <style:table-column-properties style:column-width="3.0513in"/>
    </style:style>
    <style:style style:name="Table497" style:family="table">
      <style:table-properties style:width="6.7923in" fo:margin-left="0.1736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2777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fo:text-align="justify" fo:line-height="0.2777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777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justify" fo:line-height="0.2777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2777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justify" fo:line-height="0.2777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2777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justify" fo:line-height="0.2777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2777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5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777in" fo:text-indent="0.1597in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3" style:parent-style-name="內文" style:family="paragraph">
      <style:paragraph-properties fo:text-align="justify" fo:line-height="0.2777in" fo:margin-left="0.4618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4" style:parent-style-name="內文" style:family="paragraph">
      <style:paragraph-properties fo:text-align="justify" fo:line-height="0.2777in" fo:margin-left="0.4618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5" style:parent-style-name="內文" style:family="paragraph">
      <style:paragraph-properties fo:text-align="justify" fo:line-height="0.2777in" fo:margin-left="0.4618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6" style:parent-style-name="內文" style:family="paragraph">
      <style:paragraph-properties fo:text-align="justify" fo:line-height="0.2777in" fo:margin-left="0.4618in" fo:text-indent="-0.29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6" style:parent-style-name="內文" style:family="paragraph">
      <style:paragraph-properties fo:text-align="justify" fo:line-height="0.2777in" fo:margin-left="0.4618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ableColumn622" style:family="table-column">
      <style:table-column-properties style:column-width="1.6534in"/>
    </style:style>
    <style:style style:name="TableColumn623" style:family="table-column">
      <style:table-column-properties style:column-width="2.6576in"/>
    </style:style>
    <style:style style:name="TableColumn624" style:family="table-column">
      <style:table-column-properties style:column-width="1.6736in"/>
    </style:style>
    <style:style style:name="Table621" style:family="table">
      <style:table-properties style:width="5.9847in" fo:margin-left="0.4888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TableRow631" style:family="table-row">
      <style:table-row-properties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TableRow637" style:family="table-row">
      <style:table-row-properties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TableRow642" style:family="table-row">
      <style:table-row-properties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TableRow647" style:family="table-row">
      <style:table-row-properties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Arial" style:letter-kerning="false"/>
    </style:style>
    <style:style style:name="T655" style:parent-style-name="預設段落字型" style:family="text">
      <style:text-properties style:font-name="標楷體" style:font-name-asian="標楷體" style:font-name-complex="Arial" style:letter-kerning="false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7" style:parent-style-name="內文" style:family="paragraph">
      <style:paragraph-properties fo:line-height="0.2777in" fo:margin-left="0.6597in" fo:text-indent="-0.2715in">
        <style:tab-stops/>
      </style:paragraph-properties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-asian="標楷體" style:font-name-complex="標楷體"/>
    </style:style>
    <style:style style:name="P664" style:parent-style-name="內文" style:family="paragraph">
      <style:paragraph-properties fo:line-height="0.2777in"/>
      <style:text-properties style:font-name-asian="標楷體"/>
    </style:style>
    <style:style style:name="TableColumn666" style:family="table-column">
      <style:table-column-properties style:column-width="1.6534in"/>
    </style:style>
    <style:style style:name="TableColumn667" style:family="table-column">
      <style:table-column-properties style:column-width="2.6576in"/>
    </style:style>
    <style:style style:name="TableColumn668" style:family="table-column">
      <style:table-column-properties style:column-width="1.6736in"/>
    </style:style>
    <style:style style:name="Table665" style:family="table">
      <style:table-properties style:width="5.9847in" fo:margin-left="0.4888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line-height="0.2777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777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line-height="0.2777in" fo:margin-left="0.6597in" fo:text-indent="-0.2715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-asian="標楷體" style:font-name-complex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P724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733" style:family="table-column">
      <style:table-column-properties style:column-width="1.752in"/>
    </style:style>
    <style:style style:name="TableColumn734" style:family="table-column">
      <style:table-column-properties style:column-width="2.559in"/>
    </style:style>
    <style:style style:name="TableColumn735" style:family="table-column">
      <style:table-column-properties style:column-width="1.6736in"/>
    </style:style>
    <style:style style:name="Table732" style:family="table">
      <style:table-properties style:width="5.9847in" fo:margin-left="0.4888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2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00" style:parent-style-name="ListParagraph0" style:family="paragraph">
      <style:paragraph-properties fo:line-height="0.2777in" fo:margin-left="0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letter-kerning="false"/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letter-kerning="false"/>
    </style:style>
    <style:style style:name="T805" style:parent-style-name="預設段落字型" style:family="text">
      <style:text-properties style:letter-kerning="false"/>
    </style:style>
    <style:style style:name="P806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7" style:parent-style-name="內文" style:family="paragraph">
      <style:paragraph-properties fo:text-align="justify" fo:line-height="0.2777in" fo:margin-left="0.475in" fo:text-indent="-0.3083in">
        <style:tab-stops/>
      </style:paragraph-properties>
      <style:text-properties style:font-name-asian="標楷體" style:font-name-complex="標楷體"/>
    </style:style>
    <style:style style:name="P808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name-complex="Arial"/>
    </style:style>
    <style:style style:name="T812" style:parent-style-name="預設段落字型" style:family="text">
      <style:text-properties style:font-name-asian="標楷體" style:font-name-complex="標楷體"/>
    </style:style>
    <style:style style:name="P813" style:parent-style-name="內文" style:family="paragraph">
      <style:paragraph-properties fo:text-align="justify" fo:line-height="0.2777in" fo:margin-left="0.475in" fo:text-indent="-0.3083in">
        <style:tab-stops/>
      </style:paragraph-properties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-asian="標楷體" style:font-name-complex="標楷體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22" style:parent-style-name="預設段落字型" style:family="text">
      <style:text-properties style:font-name-asian="標楷體" style:font-name-complex="標楷體"/>
    </style:style>
    <style:style style:name="P823" style:parent-style-name="內文" style:family="paragraph">
      <style:paragraph-properties fo:line-height="0.2777in"/>
      <style:text-properties style:font-name-asian="標楷體" style:font-name-complex="標楷體"/>
    </style:style>
    <style:style style:name="P824" style:parent-style-name="內文" style:family="paragraph">
      <style:paragraph-properties fo:line-height="0.2777in"/>
      <style:text-properties style:font-name-asian="標楷體" style:font-name-complex="標楷體"/>
    </style:style>
    <style:style style:name="P82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6" style:parent-style-name="內文" style:family="paragraph">
      <style:paragraph-properties fo:widows="2" fo:orphans="2" fo:text-align="center" fo:line-height="0.2777in" fo:text-indent="0.2666in"/>
    </style:style>
    <style:style style:name="T8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9" style:parent-style-name="內文" style:family="paragraph">
      <style:paragraph-properties fo:widows="2" fo:orphans="2" fo:text-align="end" fo:line-height="0.2777in" fo:text-indent="0.2131in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45" style:family="table-column">
      <style:table-column-properties style:column-width="0.4965in"/>
    </style:style>
    <style:style style:name="TableColumn846" style:family="table-column">
      <style:table-column-properties style:column-width="0.8756in"/>
    </style:style>
    <style:style style:name="TableColumn847" style:family="table-column">
      <style:table-column-properties style:column-width="1.9055in"/>
    </style:style>
    <style:style style:name="TableColumn848" style:family="table-column">
      <style:table-column-properties style:column-width="0.7541in"/>
    </style:style>
    <style:style style:name="TableColumn849" style:family="table-column">
      <style:table-column-properties style:column-width="0.9902in"/>
    </style:style>
    <style:style style:name="TableColumn850" style:family="table-column">
      <style:table-column-properties style:column-width="1.7645in"/>
    </style:style>
    <style:style style:name="Table844" style:family="table">
      <style:table-properties style:width="6.7868in" fo:margin-left="0in" table:align="center"/>
    </style:style>
    <style:style style:name="TableRow851" style:family="table-row">
      <style:table-row-properties style:min-row-height="0.4625in" fo:keep-together="always"/>
    </style:style>
    <style:style style:name="TableCell85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  <style:text-properties style:font-name-asian="標楷體"/>
    </style:style>
    <style:style style:name="TableCell85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  <style:text-properties style:font-name-asian="標楷體"/>
    </style:style>
    <style:style style:name="TableCell86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777in"/>
      <style:text-properties style:font-name-asian="標楷體"/>
    </style:style>
    <style:style style:name="TableRow863" style:family="table-row">
      <style:table-row-properties style:min-row-height="0.4034in" fo:keep-together="always"/>
    </style:style>
    <style:style style:name="P864" style:parent-style-name="內文" style:family="paragraph">
      <style:paragraph-properties fo:widows="2" fo:orphans="2" fo:line-height="0.2777in"/>
      <style:text-properties style:font-name-asian="標楷體"/>
    </style:style>
    <style:style style:name="TableCell8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777in"/>
      <style:text-properties style:font-name-asian="標楷體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777in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line-height="0.2777in"/>
      <style:text-properties style:font-name-asian="標楷體"/>
    </style:style>
    <style:style style:name="TableRow873" style:family="table-row">
      <style:table-row-properties style:min-row-height="0.5076in" fo:keep-together="always"/>
    </style:style>
    <style:style style:name="P874" style:parent-style-name="內文" style:family="paragraph">
      <style:paragraph-properties fo:widows="2" fo:orphans="2" fo:line-height="0.2777in"/>
      <style:text-properties style:font-name-asian="標楷體"/>
    </style:style>
    <style:style style:name="TableCell8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line-height="0.2777in"/>
      <style:text-properties style:font-name-asian="標楷體"/>
    </style:style>
    <style:style style:name="TableRow884" style:family="table-row">
      <style:table-row-properties style:min-row-height="0.4479in" fo:keep-together="always"/>
    </style:style>
    <style:style style:name="P885" style:parent-style-name="內文" style:family="paragraph">
      <style:paragraph-properties fo:widows="2" fo:orphans="2" fo:line-height="0.2777in"/>
      <style:text-properties style:font-name-asian="標楷體"/>
    </style:style>
    <style:style style:name="TableCell8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2777in"/>
      <style:text-properties style:font-name-asian="標楷體"/>
    </style:style>
    <style:style style:name="TableRow890" style:family="table-row">
      <style:table-row-properties style:min-row-height="0.4583in" fo:keep-together="always"/>
    </style:style>
    <style:style style:name="TableCell89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8" style:family="table-row">
      <style:table-row-properties style:min-row-height="0.6048in" fo:keep-together="always"/>
    </style:style>
    <style:style style:name="TableCell89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777in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="標楷體" style:font-name-asian="標楷體"/>
    </style:style>
    <style:style style:name="P907" style:parent-style-name="內文" style:family="paragraph">
      <style:paragraph-properties fo:text-align="justify" fo:line-height="0.2777in"/>
    </style:style>
    <style:style style:name="T908" style:parent-style-name="預設段落字型" style:family="text">
      <style:text-properties style:font-name="標楷體" style:font-name-asian="標楷體"/>
    </style:style>
    <style:style style:name="TableRow909" style:family="table-row">
      <style:table-row-properties style:min-row-height="0.5152in"/>
    </style:style>
    <style:style style:name="TableCell91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14" style:family="table-row">
      <style:table-row-properties style:min-row-height="0.4895in"/>
    </style:style>
    <style:style style:name="P915" style:parent-style-name="內文" style:family="paragraph">
      <style:paragraph-properties fo:widows="2" fo:orphans="2" fo:line-height="0.2777in"/>
      <style:text-properties style:font-name-asian="標楷體"/>
    </style:style>
    <style:style style:name="TableCell91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18" style:family="table-row">
      <style:table-row-properties style:min-row-height="4.8416in" fo:keep-together="always"/>
    </style:style>
    <style:style style:name="TableCell9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  <style:text-properties style:font-name-asian="標楷體"/>
    </style:style>
    <style:style style:name="P923" style:parent-style-name="內文" style:family="paragraph">
      <style:paragraph-properties fo:text-align="justify" fo:line-height="0.2777in"/>
      <style:text-properties style:font-name-asian="標楷體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P925" style:parent-style-name="內文" style:family="paragraph">
      <style:paragraph-properties fo:text-align="justify" fo:line-height="0.2777in"/>
      <style:text-properties style:font-name-asian="標楷體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P927" style:parent-style-name="內文" style:family="paragraph">
      <style:paragraph-properties fo:text-align="justify" fo:line-height="0.2777in"/>
      <style:text-properties style:font-name-asian="標楷體"/>
    </style:style>
    <style:style style:name="P928" style:parent-style-name="內文" style:family="paragraph">
      <style:paragraph-properties fo:text-align="justify" fo:line-height="0.2777in"/>
      <style:text-properties style:font-name-asian="標楷體"/>
    </style:style>
    <style:style style:name="P929" style:parent-style-name="內文" style:family="paragraph">
      <style:paragraph-properties fo:text-align="justify" fo:line-height="0.2777in"/>
      <style:text-properties style:font-name-asian="標楷體"/>
    </style:style>
    <style:style style:name="P930" style:parent-style-name="內文" style:family="paragraph">
      <style:paragraph-properties fo:text-align="justify" fo:line-height="0.2777in"/>
      <style:text-properties style:font-name-asian="標楷體"/>
    </style:style>
    <style:style style:name="P931" style:parent-style-name="內文" style:family="paragraph">
      <style:paragraph-properties fo:text-align="justify" fo:line-height="0.2777in"/>
      <style:text-properties style:font-name-asian="標楷體"/>
    </style:style>
    <style:style style:name="P932" style:parent-style-name="內文" style:family="paragraph">
      <style:paragraph-properties fo:text-align="justify" fo:line-height="0.2777in"/>
      <style:text-properties style:font-name-asian="標楷體"/>
    </style:style>
    <style:style style:name="P933" style:parent-style-name="內文" style:family="paragraph">
      <style:paragraph-properties fo:text-align="justify" fo:line-height="0.2777in"/>
      <style:text-properties style:font-name-asian="標楷體"/>
    </style:style>
    <style:style style:name="P934" style:parent-style-name="內文" style:family="paragraph">
      <style:paragraph-properties fo:text-align="justify" fo:line-height="0.2777in"/>
      <style:text-properties style:font-name-asian="標楷體"/>
    </style:style>
    <style:style style:name="P935" style:parent-style-name="內文" style:family="paragraph">
      <style:paragraph-properties fo:text-align="justify" fo:line-height="0.2777in"/>
      <style:text-properties style:font-name-asian="標楷體"/>
    </style:style>
    <style:style style:name="P93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38" style:family="table-column">
      <style:table-column-properties style:column-width="0.4972in"/>
    </style:style>
    <style:style style:name="TableColumn939" style:family="table-column">
      <style:table-column-properties style:column-width="0.4409in"/>
    </style:style>
    <style:style style:name="TableColumn940" style:family="table-column">
      <style:table-column-properties style:column-width="0.0923in"/>
    </style:style>
    <style:style style:name="TableColumn941" style:family="table-column">
      <style:table-column-properties style:column-width="1.7527in"/>
    </style:style>
    <style:style style:name="TableColumn942" style:family="table-column">
      <style:table-column-properties style:column-width="0.0201in"/>
    </style:style>
    <style:style style:name="TableColumn943" style:family="table-column">
      <style:table-column-properties style:column-width="0.6472in"/>
    </style:style>
    <style:style style:name="TableColumn944" style:family="table-column">
      <style:table-column-properties style:column-width="1.5736in"/>
    </style:style>
    <style:style style:name="TableColumn945" style:family="table-column">
      <style:table-column-properties style:column-width="0.4375in"/>
    </style:style>
    <style:style style:name="TableColumn946" style:family="table-column">
      <style:table-column-properties style:column-width="0.8416in"/>
    </style:style>
    <style:style style:name="TableColumn947" style:family="table-column">
      <style:table-column-properties style:column-width="0.825in"/>
    </style:style>
    <style:style style:name="Table937" style:family="table">
      <style:table-properties style:width="7.1284in" fo:margin-left="0.0159in" table:align="left"/>
    </style:style>
    <style:style style:name="TableRow948" style:family="table-row">
      <style:table-row-properties style:min-row-height="0.3333in" fo:keep-together="always"/>
    </style:style>
    <style:style style:name="TableCell94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Row960" style:family="table-row">
      <style:table-row-properties style:min-row-height="0.3437in" fo:keep-together="always"/>
    </style:style>
    <style:style style:name="P961" style:parent-style-name="內文" style:family="paragraph">
      <style:paragraph-properties fo:widows="2" fo:orphans="2" fo:line-height="0.2777in"/>
      <style:text-properties style:font-name-asian="標楷體"/>
    </style:style>
    <style:style style:name="TableCell9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TableRow971" style:family="table-row">
      <style:table-row-properties style:min-row-height="0.3034in" fo:keep-together="always"/>
    </style:style>
    <style:style style:name="P972" style:parent-style-name="內文" style:family="paragraph">
      <style:paragraph-properties fo:widows="2" fo:orphans="2" fo:line-height="0.2777in"/>
      <style:text-properties style:font-name-asian="標楷體"/>
    </style:style>
    <style:style style:name="TableCell9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TableRow981" style:family="table-row">
      <style:table-row-properties style:min-row-height="0.3041in" fo:keep-together="always"/>
    </style:style>
    <style:style style:name="P982" style:parent-style-name="內文" style:family="paragraph">
      <style:paragraph-properties fo:widows="2" fo:orphans="2" fo:line-height="0.2777in"/>
      <style:text-properties style:font-name-asian="標楷體"/>
    </style:style>
    <style:style style:name="TableCell9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-asian="標楷體"/>
    </style:style>
    <style:style style:name="TableCell9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TableRow991" style:family="table-row">
      <style:table-row-properties style:min-row-height="0.3166in" fo:keep-together="always"/>
    </style:style>
    <style:style style:name="P992" style:parent-style-name="內文" style:family="paragraph">
      <style:paragraph-properties fo:widows="2" fo:orphans="2" fo:line-height="0.2777in"/>
      <style:text-properties style:font-name-asian="標楷體"/>
    </style:style>
    <style:style style:name="TableCell9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-asian="標楷體"/>
    </style:style>
    <style:style style:name="TableCell9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/>
    </style:style>
    <style:style style:name="TableCell9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-asian="標楷體"/>
    </style:style>
    <style:style style:name="TableCell99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777in"/>
      <style:text-properties style:font-name-asian="標楷體"/>
    </style:style>
    <style:style style:name="TableRow1001" style:family="table-row">
      <style:table-row-properties style:min-row-height="0.3166in" fo:keep-together="always"/>
    </style:style>
    <style:style style:name="P1002" style:parent-style-name="內文" style:family="paragraph">
      <style:paragraph-properties fo:widows="2" fo:orphans="2" fo:line-height="0.2777in"/>
      <style:text-properties style:font-name-asian="標楷體"/>
    </style:style>
    <style:style style:name="TableCell10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-asian="標楷體"/>
    </style:style>
    <style:style style:name="TableCell100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-asian="標楷體"/>
    </style:style>
    <style:style style:name="TableRow1011" style:family="table-row">
      <style:table-row-properties style:min-row-height="1.3312in" fo:keep-together="always"/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fo:line-height="0.2777in"/>
      <style:text-properties style:font-name-asian="標楷體"/>
    </style:style>
    <style:style style:name="TableRow1026" style:family="table-row">
      <style:table-row-properties style:min-row-height="0.9916in" fo:keep-together="always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P1037" style:parent-style-name="內文" style:family="paragraph">
      <style:paragraph-properties fo:text-align="justify" fo:line-height="0.2777in"/>
      <style:text-properties style:font-name-asian="標楷體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P104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41" style:parent-style-name="內文" style:family="paragraph">
      <style:paragraph-properties fo:text-align="justify" fo:margin-top="0.125in" fo:line-height="0.2777in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標楷體" fo:font-weight="bold" style:font-weight-asian="bold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ableRow1048" style:family="table-row">
      <style:table-row-properties style:min-row-height="0.2111in" fo:keep-together="always"/>
    </style:style>
    <style:style style:name="TableCell1049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5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9" style:family="table-row">
      <style:table-row-properties style:min-row-height="0.2506in" fo:keep-together="always"/>
    </style:style>
    <style:style style:name="P10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0" style:family="table-row">
      <style:table-row-properties style:min-row-height="0.2506in" fo:keep-together="always"/>
    </style:style>
    <style:style style:name="P10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777in"/>
    </style:style>
    <style:style style:name="T10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 fo:text-indent="0.0763in"/>
    </style:style>
    <style:style style:name="T1080" style:parent-style-name="預設段落字型" style:family="text">
      <style:text-properties style:font-name="標楷體" style:font-name-asian="標楷體" fo:font-size="11pt" style:font-size-asian="11pt"/>
    </style:style>
    <style:style style:name="T1081" style:parent-style-name="預設段落字型" style:family="text">
      <style:text-properties style:font-name="標楷體" style:font-name-asian="標楷體" fo:font-size="11pt" style:font-size-asian="11pt"/>
    </style:style>
    <style:style style:name="T1082" style:parent-style-name="預設段落字型" style:family="text">
      <style:text-properties style:font-name="標楷體" style:font-name-asian="標楷體" fo:font-size="11pt" style:font-size-asian="11pt"/>
    </style:style>
    <style:style style:name="T1083" style:parent-style-name="預設段落字型" style:family="text">
      <style:text-properties style:font-name="標楷體" style:font-name-asian="標楷體" fo:font-size="11pt" style:font-size-asian="11pt"/>
    </style:style>
    <style:style style:name="T1084" style:parent-style-name="預設段落字型" style:family="text">
      <style:text-properties style:font-name="標楷體" style:font-name-asian="標楷體" fo:font-size="11pt" style:font-size-asian="11pt"/>
    </style:style>
    <style:style style:name="T1085" style:parent-style-name="預設段落字型" style:family="text">
      <style:text-properties style:font-name="標楷體" style:font-name-asian="標楷體" fo:font-size="11pt" style:font-size-asian="11pt"/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ableCell10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9" style:family="table-row">
      <style:table-row-properties style:min-row-height="0.2111in" fo:keep-together="always"/>
    </style:style>
    <style:style style:name="P10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2" style:family="table-row">
      <style:table-row-properties style:min-row-height="0.2111in" fo:keep-together="always"/>
    </style:style>
    <style:style style:name="P11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3" style:family="table-row">
      <style:table-row-properties style:min-row-height="0.2111in" fo:keep-together="always"/>
    </style:style>
    <style:style style:name="P11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0.2111in" fo:keep-together="always"/>
    </style:style>
    <style:style style:name="P11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7" style:family="table-row">
      <style:table-row-properties style:min-row-height="0.5847in" fo:keep-together="always"/>
    </style:style>
    <style:style style:name="TableCell113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4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49" style:parent-style-name="內文" style:family="paragraph">
      <style:paragraph-properties fo:break-before="page"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50" style:parent-style-name="內文" style:family="paragraph">
      <style:paragraph-properties fo:text-align="center" fo:line-height="0.5555in"/>
    </style:style>
    <style:style style:name="T115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5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55" style:parent-style-name="內文" style:family="paragraph">
      <style:paragraph-properties style:snap-to-layout-grid="false" fo:line-height="0.5555in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7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76" style:parent-style-name="內文" style:family="paragraph">
      <style:paragraph-properties fo:text-align="center" fo:line-height="0.4166in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93" style:parent-style-name="內文" style:family="paragraph">
      <style:paragraph-properties fo:text-align="center" fo:line-height="0.5555in"/>
    </style:style>
    <style:style style:name="T119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97" style:parent-style-name="內文" style:family="paragraph">
      <style:paragraph-properties fo:line-height="0.5555in" fo:text-indent="0.5in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1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1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22" style:family="table-column">
      <style:table-column-properties style:column-width="1.159in"/>
    </style:style>
    <style:style style:name="TableColumn1223" style:family="table-column">
      <style:table-column-properties style:column-width="0.3006in"/>
    </style:style>
    <style:style style:name="TableColumn1224" style:family="table-column">
      <style:table-column-properties style:column-width="0.3006in"/>
    </style:style>
    <style:style style:name="TableColumn1225" style:family="table-column">
      <style:table-column-properties style:column-width="0.3006in"/>
    </style:style>
    <style:style style:name="TableColumn1226" style:family="table-column">
      <style:table-column-properties style:column-width="0.3006in"/>
    </style:style>
    <style:style style:name="TableColumn1227" style:family="table-column">
      <style:table-column-properties style:column-width="0.3013in"/>
    </style:style>
    <style:style style:name="TableColumn1228" style:family="table-column">
      <style:table-column-properties style:column-width="0.3006in"/>
    </style:style>
    <style:style style:name="TableColumn1229" style:family="table-column">
      <style:table-column-properties style:column-width="0.3006in"/>
    </style:style>
    <style:style style:name="TableColumn1230" style:family="table-column">
      <style:table-column-properties style:column-width="0.3006in"/>
    </style:style>
    <style:style style:name="TableColumn1231" style:family="table-column">
      <style:table-column-properties style:column-width="0.3006in"/>
    </style:style>
    <style:style style:name="TableColumn1232" style:family="table-column">
      <style:table-column-properties style:column-width="0.3013in"/>
    </style:style>
    <style:style style:name="Table1221" style:family="table">
      <style:table-properties style:width="4.1673in" fo:margin-left="0in" table:align="left"/>
    </style:style>
    <style:style style:name="TableRow1233" style:family="table-row">
      <style:table-row-properties style:min-row-height="0.4888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65" style:parent-style-name="內文" style:family="paragraph">
      <style:paragraph-properties style:text-autospace="none" fo:text-align="center" fo:line-height="0.3152in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75" style:family="table-column">
      <style:table-column-properties style:column-width="1.5416in" style:use-optimal-column-width="false"/>
    </style:style>
    <style:style style:name="TableColumn1276" style:family="table-column">
      <style:table-column-properties style:column-width="2.3277in" style:use-optimal-column-width="false"/>
    </style:style>
    <style:style style:name="TableColumn1277" style:family="table-column">
      <style:table-column-properties style:column-width="1.2465in" style:use-optimal-column-width="false"/>
    </style:style>
    <style:style style:name="TableColumn1278" style:family="table-column">
      <style:table-column-properties style:column-width="2.0701in" style:use-optimal-column-width="false"/>
    </style:style>
    <style:style style:name="Table1274" style:family="table">
      <style:table-properties style:width="7.1861in" fo:margin-left="0.0034in" table:align="left"/>
    </style:style>
    <style:style style:name="TableRow1279" style:family="table-row">
      <style:table-row-properties style:row-height="0.3916in" style:use-optimal-row-height="false"/>
    </style:style>
    <style:style style:name="TableCell1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8" style:family="table-row">
      <style:table-row-properties style:row-height="0.393in"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7" style:family="table-row">
      <style:table-row-properties style:row-height="0.3916in" style:use-optimal-row-height="false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4" style:family="table-row">
      <style:table-row-properties style:row-height="0.3916in" style:use-optimal-row-height="false"/>
    </style:style>
    <style:style style:name="P13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0" style:family="table-row">
      <style:table-row-properties style:row-height="0.393in"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5" style:family="table-row">
      <style:table-row-properties style:row-height="0.3916in" style:use-optimal-row-height="false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5" style:family="table-row">
      <style:table-row-properties style:row-height="0.4534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45" style:family="table-row">
      <style:table-row-properties style:row-height="0.6458in" style:use-optimal-row-height="false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8" style:family="table-row">
      <style:table-row-properties style:row-height="0.9555in" style:use-optimal-row-height="false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6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8" style:family="table-row">
      <style:table-row-properties style:row-height="1.4888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5" style:family="table-row">
      <style:table-row-properties style:row-height="2.4618in" style:use-optimal-row-height="false"/>
    </style:style>
    <style:style style:name="TableCell13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/>
    </style:style>
    <style:style style:name="P1380" style:parent-style-name="內文" style:family="paragraph">
      <style:paragraph-properties style:text-autospace="none" fo:line-height="0.1666in"/>
    </style:style>
    <style:style style:name="T138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/>
    </style:style>
    <style:style style:name="P1386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8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8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8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2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93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9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9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96" style:parent-style-name="內文" style:family="paragraph">
      <style:paragraph-properties fo:text-align="center" fo:line-height="0.4166in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3" style:family="table-column">
      <style:table-column-properties style:column-width="1.4694in"/>
    </style:style>
    <style:style style:name="TableColumn1414" style:family="table-column">
      <style:table-column-properties style:column-width="1.7715in"/>
    </style:style>
    <style:style style:name="TableColumn1415" style:family="table-column">
      <style:table-column-properties style:column-width="1.9687in"/>
    </style:style>
    <style:style style:name="Table1412" style:family="table">
      <style:table-properties style:width="5.2097in" fo:margin-left="0.4763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0" style:parent-style-name="清單段落1" style:family="paragraph">
      <style:paragraph-properties fo:line-height="0.2638in" fo:margin-left="0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1474" style:parent-style-name="預設段落字型" style:family="text">
      <style:text-properties style:font-name="標楷體" style:font-name-asian="標楷體" style:font-name-complex="Times New Roman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T1476" style:parent-style-name="預設段落字型" style:family="text">
      <style:text-properties style:font-name="標楷體" style:font-name-asian="標楷體" style:font-name-complex="Times New Roma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P147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1480" style:parent-style-name="預設段落字型" style:family="text">
      <style:text-properties style:font-name="標楷體" style:font-name-asian="標楷體" style:font-weight-complex="bold"/>
    </style:style>
    <style:style style:name="P14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weight-complex="bold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P148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9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0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0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新營</text:span><text:span text:style-name="T4">區</text:span><text:span text:style-name="T5">新進</text:span><text:span text:style-name="T6">國民小學</text:span><text:span text:style-name="T7">11</text:span><text:span text:style-name="T8">3</text:span><text:span text:style-name="T9">學年度</text:span><text:span text:style-name="T10">一般</text:span><text:span text:style-name="T11">長期代理教師</text:span></text:p>
      <text:p text:style-name="P12"><text:span text:style-name="T13">甄選簡章</text:span><text:span text:style-name="T14">（ㄧ次公告分次招考）</text:span><text:span text:style-name="T15">11</text:span><text:span text:style-name="T16">40</text:span><text:span text:style-name="T17">2</text:span><text:span text:style-name="T18">0</text:span><text:span text:style-name="T19">4</text:span></text:p>
      <text:p text:style-name="P20"><text:span text:style-name="T21">壹、依據：</text:span><text:span text:style-name="T22">教</text:span><text:span text:style-name="T23">師</text:span><text:span text:style-name="T24">法</text:span><text:span text:style-name="T25">、教</text:span><text:span text:style-name="T26">育人</text:span><text:span text:style-name="T27">員</text:span><text:span text:style-name="T28">任</text:span><text:span text:style-name="T29">用</text:span><text:span text:style-name="T30">條</text:span><text:span text:style-name="T31">例</text:span><text:span text:style-name="T32">、</text:span><text:span text:style-name="T33">高級中等以下學校兼任代課及代理教師聘任辦法</text:span><text:span text:style-name="T34">、</text:span><text:span text:style-name="T35">公</text:span><text:span text:style-name="T36">立</text:span><text:span text:style-name="T37">高</text:span><text:span text:style-name="T38">級中</text:span><text:span text:style-name="T39">等以</text:span><text:span text:style-name="T40">下</text:span><text:span text:style-name="T41">學</text:span><text:span text:style-name="T42">校</text:span><text:span text:style-name="T43">教師</text:span><text:span text:style-name="T44">甄</text:span><text:span text:style-name="T45">選業</text:span><text:span text:style-name="T46">要</text:span><text:span text:style-name="T47">點</text:span><text:span text:style-name="T48">等有</text:span><text:span text:style-name="T49">關規</text:span><text:span text:style-name="T50">定</text:span><text:span text:style-name="T51">。</text:span></text:p>
      <text:p text:style-name="P52"><text:span text:style-name="T53">貳、</text:span><text:span text:style-name="T54">甄選名額及聘期：</text:span></text:p>
      <text:p text:style-name="P55">一、類別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類別</text:p>
          </table:table-cell>
          <table:table-cell table:style-name="TableCell66">
            <text:p text:style-name="P67">代理</text:p>
            <text:p text:style-name="P68">職缺</text:p>
          </table:table-cell>
          <table:table-cell table:style-name="TableCell69">
            <text:p text:style-name="P70">正取</text:p>
            <text:p text:style-name="P71">名額</text:p>
          </table:table-cell>
          <table:table-cell table:style-name="TableCell72">
            <text:p text:style-name="P73">備取</text:p>
            <text:p text:style-name="P74">名額</text:p>
          </table:table-cell>
          <table:table-cell table:style-name="TableCell75">
            <text:p text:style-name="P76">聘期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一般</text:p>
          </table:table-cell>
          <table:table-cell table:style-name="TableCell82">
            <text:p text:style-name="P83">侍親留停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14/02/5(或報到日)-114/06/16。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二</text:span><text:span text:style-name="T94">、</text:span><text:span text:style-name="T95">如</text:span><text:span text:style-name="T96">代理</text:span><text:span text:style-name="T97">原因消失時，應即無條件解聘。</text:span></text:p>
      <text:p text:style-name="P98">三、上述備取，以補足本次甄選應錄取之名額為限。如甄試成績未達70分，不予錄取，且經甄</text:p>
      <text:p text:style-name="P99">選委員會議決議後得予「從缺」，另備取名額得予酌減或取消。</text:p>
      <text:p text:style-name="P100"><text:span text:style-name="T101"><text:s text:c="2"/></text:span><text:span text:style-name="T102">四、受聘教師需視學校需要協助行政工作，並配合學校辦理（參加）相關校內外教學活</text:span><text:span text:style-name="T103"><text:s/></text:span><text:span text:style-name="T104">動</text:span><text:span text:style-name="T105">(</text:span><text:span text:style-name="T106">例如：導護、教學準備日、戶外教育、校慶、畢業典禮活動等</text:span><text:span text:style-name="T107">)</text:span><text:span text:style-name="T108">，及參加相關增能研習</text:span><text:span text:style-name="T109"><text:s/></text:span><text:span text:style-name="T110">及學校重要會議。</text:span><text:span text:style-name="T111">叁、報名資格</text:span></text:p>
      <text:p text:style-name="P112"><text:span text:style-name="T113">一、基本條件：</text:span></text:p>
      <text:p text:style-name="P114"><text:span text:style-name="T115">(</text:span><text:span text:style-name="T116">一</text:span><text:span text:style-name="T117">)</text:span><text:span text:style-name="T118">具中華民國國籍者</text:span><text:span text:style-name="T119">(</text:span><text:span text:style-name="T120">大陸地區人民來臺設有戶籍未滿</text:span><text:span text:style-name="T121">10</text:span><text:span text:style-name="T122">年者，不得參加甄選）。</text:span></text:p>
      <text:p text:style-name="P123"><text:span text:style-name="T124">(</text:span><text:span text:style-name="T125">二</text:span><text:span text:style-name="T126">)</text:span><text:span text:style-name="T127">無</text:span><text:span text:style-name="T128">高級中等以下學校兼任代課及代理教師聘任辦法第</text:span><text:span text:style-name="T129">9</text:span><text:span text:style-name="T130">條第</text:span><text:span text:style-name="T131">1</text:span><text:span text:style-name="T132">項各款之情事。</text:span></text:p>
      <text:p text:style-name="P133"><text:span text:style-name="T134">(</text:span><text:span text:style-name="T135">三</text:span><text:span text:style-name="T136">)</text:span><text:span text:style-name="T137">無「教育人員任用條例」第</text:span><text:span text:style-name="T138">31</text:span><text:span text:style-name="T139">條</text:span><text:span text:style-name="T140">及</text:span><text:span text:style-name="T141">第</text:span><text:span text:style-name="T142">33</text:span><text:span text:style-name="T143">條規定之情事。</text:span></text:p>
      <text:p text:style-name="P144"><text:span text:style-name="T145"><text:s/></text:span></text:p>
      <text:p text:style-name="P146"><text:span text:style-name="T147"><text:s/></text:span><text:span text:style-name="T148">二、資格條件：</text:span></text:p>
      <text:p text:style-name="P149">(一)<text:s/>一般代理教師: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資格條件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第</text:span><text:span text:style-name="T160">1</text:span><text:span text:style-name="T161">次</text:span></text:p>
            <text:p text:style-name="P162">報名資格</text:p>
          </table:table-cell>
          <table:table-cell table:style-name="TableCell163">
            <text:p text:style-name="P164">1.具有「各該教育階段、科(類)合格教師證書」資格者，尚在有效期間者。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2</text:span><text:span text:style-name="T170">次</text:span></text:p>
            <text:p text:style-name="P171"><text:span text:style-name="T172">報名資格</text:span></text:p>
          </table:table-cell>
          <table:table-cell table:style-name="TableCell173">
            <text:p text:style-name="P174"><text:span text:style-name="T175">1.</text:span><text:span text:style-name="T176">具有「各該教育階段、科</text:span><text:span text:style-name="T177">(</text:span><text:span text:style-name="T178">類</text:span><text:span text:style-name="T179">)</text:span><text:span text:style-name="T180">合格教師證書」資格者，尚在有效期間者。</text:span></text:p>
            <text:p text:style-name="P181"><text:span text:style-name="T182">2.</text:span><text:span text:style-name="T183">或修畢師資職前教育課程，取得修畢證明書者。</text:span></text:p>
          </table:table-cell>
        </table:table-row>
        <table:table-row table:style-name="TableRow184">
          <table:table-cell table:style-name="TableCell185">
            <text:p text:style-name="P186"><text:span text:style-name="T187">第</text:span><text:span text:style-name="T188">3</text:span><text:span text:style-name="T189">次</text:span></text:p>
            <text:p text:style-name="P190"><text:span text:style-name="T191">報名資格</text:span></text:p>
          </table:table-cell>
          <table:table-cell table:style-name="TableCell192">
            <text:p text:style-name="P193"><text:span text:style-name="T194">1.</text:span><text:span text:style-name="T195">具有「各該教育階段、科</text:span><text:span text:style-name="T196">(</text:span><text:span text:style-name="T197">類</text:span><text:span text:style-name="T198">)</text:span><text:span text:style-name="T199">合格教師證書」資格者，尚在有效期間者。</text:span></text:p>
            <text:p text:style-name="P200"><text:span text:style-name="T201">2.</text:span><text:span text:style-name="T202">或修畢師資職前教育課程，取得修畢證明書者。</text:span></text:p>
            <text:p text:style-name="P203"><text:span text:style-name="T204">3.</text:span><text:span text:style-name="T205">或大學以上畢業。</text:span></text:p>
          </table:table-cell>
        </table:table-row>
        <table:table-row table:style-name="TableRow206">
          <table:table-cell table:style-name="TableCell207">
            <text:p text:style-name="P208"><text:span text:style-name="T209">第</text:span><text:span text:style-name="T210">4</text:span><text:span text:style-name="T211">次</text:span></text:p>
            <text:p text:style-name="P212">報名資格</text:p>
          </table:table-cell>
          <table:table-cell table:style-name="TableCell213">
            <text:p text:style-name="P214"><text:span text:style-name="T215">1.</text:span><text:span text:style-name="T216">具有「各該教育階段、科</text:span><text:span text:style-name="T217">(</text:span><text:span text:style-name="T218">類</text:span><text:span text:style-name="T219">)</text:span><text:span text:style-name="T220">合格教師證書」資格者，尚在有效期間者。</text:span></text:p>
            <text:p text:style-name="P221"><text:span text:style-name="T222">2.</text:span><text:span text:style-name="T223">或修畢師資職前教育課程，取得修畢證明書者。</text:span></text:p>
            <text:p text:style-name="P224"><text:span text:style-name="T225">3.</text:span><text:span text:style-name="T226">或大學以上畢業。</text:span></text:p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5</text:span><text:span text:style-name="T232">次</text:span></text:p>
            <text:p text:style-name="P233">報名資格</text:p>
          </table:table-cell>
          <table:table-cell table:style-name="TableCell234">
            <text:p text:style-name="P235"><text:span text:style-name="T236">1.</text:span><text:span text:style-name="T237">具有「各該教育階段、科</text:span><text:span text:style-name="T238">(</text:span><text:span text:style-name="T239">類</text:span><text:span text:style-name="T240">)</text:span><text:span text:style-name="T241">合格教師證書」資格者，尚在有效期間者。</text:span></text:p>
            <text:p text:style-name="P242"><text:span text:style-name="T243">2.</text:span><text:span text:style-name="T244">或修畢師資職前教育課程，取得修畢證明書者。</text:span></text:p>
            <text:p text:style-name="P245"><text:span text:style-name="T246">3.</text:span><text:span text:style-name="T247">或大學以上畢業。</text:span></text:p>
          </table:table-cell>
        </table:table-row>
      </table:table>
      <text:p text:style-name="P248"/>
      <text:p text:style-name="P249"><text:span text:style-name="T250">肆</text:span><text:span text:style-name="T251">、公告時間、方式及簡章表件</text:span></text:p>
      <text:soft-page-break/>
      <text:p text:style-name="P252"><text:span text:style-name="T253">一、</text:span><text:span text:style-name="T254">一次</text:span><text:span text:style-name="T255">公告</text:span><text:span text:style-name="T256">時間：</text:span><text:span text:style-name="T257">11</text:span><text:span text:style-name="T258">4</text:span><text:span text:style-name="T259">年</text:span><text:span text:style-name="T260">2</text:span><text:span text:style-name="T261">月</text:span><text:span text:style-name="T262">4</text:span><text:span text:style-name="T263">日（星</text:span><text:span text:style-name="T264">期</text:span><text:span text:style-name="T265">二</text:span><text:span text:style-name="T266">）</text:span><text:span text:style-name="T267">至</text:span><text:span text:style-name="T268">1</text:span><text:span text:style-name="T269">1</text:span><text:span text:style-name="T270">4</text:span><text:span text:style-name="T271">年</text:span><text:span text:style-name="T272">2</text:span><text:span text:style-name="T273">月</text:span><text:span text:style-name="T274">10</text:span><text:span text:style-name="T275">日（星</text:span><text:span text:style-name="T276">期</text:span><text:span text:style-name="T277">一</text:span><text:span text:style-name="T278">）</text:span></text:p>
      <text:p text:style-name="P279"><text:span text:style-name="T280">二、</text:span><text:span text:style-name="T281">公告</text:span><text:span text:style-name="T282">方式：</text:span></text:p>
      <text:p text:style-name="P283"><text:span text:style-name="T284"><text:s text:c="6"/></text:span><text:span text:style-name="T285">臺南市教育局資訊中心</text:span><text:a xlink:href="https://www.tn.edu.tw" office:target-frame-name="_top" xlink:show="replace"><text:span text:style-name="T286">https://www.tn.edu</text:span><text:bookmark-start text:name="_Hlt171945343"/><text:span text:style-name="T287">.</text:span><text:bookmark-end text:name="_Hlt171945343"/><text:span text:style-name="T288">tw</text:span></text:a></text:p>
      <text:p text:style-name="P289"><text:span text:style-name="T290"><text:s text:c="6"/></text:span><text:span text:style-name="T291">本校網站</text:span><text:a xlink:href="https://www.sjes.tn.edu.tw/" office:target-frame-name="_top" xlink:show="replace"><text:span text:style-name="T292">https://www.sj</text:span><text:bookmark-start text:name="_Hlt171945356"/><text:span text:style-name="T293">e</text:span><text:bookmark-end text:name="_Hlt171945356"/><text:span text:style-name="T294">s.t</text:span><text:bookmark-start text:name="_Hlt171945381"/><text:bookmark-start text:name="_Hlt171945382"/><text:span text:style-name="T295">n</text:span><text:bookmark-end text:name="_Hlt171945381"/><text:bookmark-end text:name="_Hlt171945382"/><text:span text:style-name="T296">.</text:span><text:bookmark-start text:name="_Hlt171945364"/><text:span text:style-name="T297">e</text:span><text:bookmark-end text:name="_Hlt171945364"/><text:span text:style-name="T298">d</text:span><text:bookmark-start text:name="_Hlt171945352"/><text:bookmark-start text:name="_Hlt171945353"/><text:span text:style-name="T299">u</text:span><text:bookmark-end text:name="_Hlt171945352"/><text:bookmark-end text:name="_Hlt171945353"/><text:span text:style-name="T300">.tw</text:span></text:a></text:p>
      <text:p text:style-name="P301"><text:span text:style-name="T302"><text:s text:c="6"/></text:span><text:span text:style-name="T303">臺南市教育局資訊中心代課人力系統</text:span><text:a xlink:href="http://104.tn.edu.tw/Jlist.aspx" office:target-frame-name="_top" xlink:show="replace"><text:span text:style-name="T304">http://104.tn.edu.tw</text:span><text:bookmark-start text:name="_Hlt171945261"/><text:span text:style-name="T305">/</text:span><text:bookmark-end text:name="_Hlt171945261"/><text:span text:style-name="T306">Jlist.aspx</text:span></text:a></text:p>
      <text:p text:style-name="P307"><text:span text:style-name="T308">三、</text:span><text:span text:style-name="T309">簡章</text:span><text:span text:style-name="T310">表件：上開網站下載使用</text:span><text:span text:style-name="T311">(</text:span><text:span text:style-name="T312">簡章、報名表、</text:span><text:span text:style-name="T313">委託書、</text:span><text:span text:style-name="T314">切結書</text:span><text:span text:style-name="T315">)</text:span></text:p>
      <text:p text:style-name="P316"><text:span text:style-name="T317">伍</text:span><text:span text:style-name="T318">、報名日期、地點</text:span><text:span text:style-name="T319">及聯絡電話</text:span><text:span text:style-name="T320">、應繳交證件及方式：</text:span></text:p>
      <text:p text:style-name="P321">一、日期：採一次公告分階段分次招考方式辦理，錄取人數額滿後不再辦理後續招考，惟是否額滿，請自行查閱教育局資訊中心及本校網站公告。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第2階段<text:s/>學校自辦甄選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第1次報名時間</text:span></text:p>
          </table:table-cell>
          <table:table-cell table:style-name="TableCell332">
            <text:p text:style-name="P333"><text:span text:style-name="T334">114</text:span><text:span text:style-name="T335">年</text:span><text:span text:style-name="T336">2</text:span><text:span text:style-name="T337">月</text:span><text:span text:style-name="T338">4</text:span><text:span text:style-name="T339">日（星期</text:span><text:span text:style-name="T340">二</text:span><text:span text:style-name="T341">）</text:span><text:span text:style-name="T342">至</text:span><text:span text:style-name="T343">114</text:span><text:span text:style-name="T344">年</text:span><text:span text:style-name="T345">2</text:span><text:span text:style-name="T346">月</text:span><text:span text:style-name="T347">1</text:span><text:span text:style-name="T348">0</text:span><text:span text:style-name="T349">日（星期</text:span><text:span text:style-name="T350">一</text:span><text:span text:style-name="T351">）</text:span><text:span text:style-name="T352">上午</text:span><text:span text:style-name="T353">8</text:span><text:span text:style-name="T354">時</text:span><text:span text:style-name="T355">30分</text:span><text:span text:style-name="T356">~下午</text:span><text:span text:style-name="T357">3</text:span><text:span text:style-name="T358">時</text:span><text:span text:style-name="T359">(假日受理</text:span><text:span text:style-name="T360">線上報名</text:span><text:span text:style-name="T361">)</text:span><text:span text:style-name="T362">（逾時恕不受理）</text:span></text:p>
          </table:table-cell>
        </table:table-row>
        <table:table-row table:style-name="TableRow363">
          <table:table-cell table:style-name="TableCell364">
            <text:p text:style-name="P365"><text:span text:style-name="T366">第2次報名時間</text:span></text:p>
          </table:table-cell>
          <table:table-cell table:style-name="TableCell367">
            <text:p text:style-name="P368"><text:span text:style-name="T369">114</text:span><text:span text:style-name="T370">年</text:span><text:span text:style-name="T371">2</text:span><text:span text:style-name="T372">月</text:span><text:span text:style-name="T373">1</text:span><text:span text:style-name="T374">2</text:span><text:span text:style-name="T375">日（星期</text:span><text:span text:style-name="T376">三</text:span><text:span text:style-name="T377">）</text:span><text:span text:style-name="T378">上午8時30分~下午3時(</text:span><text:span text:style-name="T379">逾時恕不受理）</text:span></text:p>
          </table:table-cell>
        </table:table-row>
        <table:table-row table:style-name="TableRow380">
          <table:table-cell table:style-name="TableCell381">
            <text:p text:style-name="P382"><text:span text:style-name="T383">第3次報名時間</text:span></text:p>
          </table:table-cell>
          <table:table-cell table:style-name="TableCell384">
            <text:p text:style-name="P385"><text:span text:style-name="T386">114</text:span><text:span text:style-name="T387">年</text:span><text:span text:style-name="T388">2</text:span><text:span text:style-name="T389">月</text:span><text:span text:style-name="T390">1</text:span><text:span text:style-name="T391">4</text:span><text:span text:style-name="T392">日（星期</text:span><text:span text:style-name="T393">五</text:span><text:span text:style-name="T394">）</text:span><text:span text:style-name="T395">上午8時30分~下午3時</text:span><text:span text:style-name="T396">（逾時恕不受理）</text:span></text:p>
          </table:table-cell>
        </table:table-row>
        <table:table-row table:style-name="TableRow397">
          <table:table-cell table:style-name="TableCell398">
            <text:p text:style-name="P399">第4次報名時間</text:p>
          </table:table-cell>
          <table:table-cell table:style-name="TableCell400">
            <text:p text:style-name="P401"><text:span text:style-name="T402">114</text:span><text:span text:style-name="T403">年</text:span><text:span text:style-name="T404">2</text:span><text:span text:style-name="T405">月</text:span><text:span text:style-name="T406">1</text:span><text:span text:style-name="T407">8</text:span><text:span text:style-name="T408">日</text:span><text:span text:style-name="T409">上午8時30分~下午3時(</text:span><text:span text:style-name="T410">逾時恕不受理）</text:span></text:p>
          </table:table-cell>
        </table:table-row>
        <table:table-row table:style-name="TableRow411">
          <table:table-cell table:style-name="TableCell412">
            <text:p text:style-name="P413">第5次報名時間</text:p>
          </table:table-cell>
          <table:table-cell table:style-name="TableCell414">
            <text:p text:style-name="P415"><text:span text:style-name="T416">114</text:span><text:span text:style-name="T417">年</text:span><text:span text:style-name="T418">2</text:span><text:span text:style-name="T419">月</text:span><text:span text:style-name="T420">2</text:span><text:span text:style-name="T421">0</text:span><text:span text:style-name="T422">日</text:span><text:span text:style-name="T423">上午8時30分~下午3時(</text:span><text:span text:style-name="T424">逾時恕不受理）</text:span></text:p>
          </table:table-cell>
        </table:table-row>
      </table:table>
      <text:p text:style-name="P425">二、地點及聯絡電話：本校教務處，電話：06-6322378#101(線上報名同步實施)</text:p>
      <text:p text:style-name="P426"><text:span text:style-name="T427">三、應</text:span><text:span text:style-name="T428">繳交</text:span><text:span text:style-name="T429">證件：</text:span></text:p>
      <text:p text:style-name="P430"><text:span text:style-name="T431">（一）</text:span><text:span text:style-name="T432">報名表</text:span><text:span text:style-name="T433">1份</text:span></text:p>
      <text:p text:style-name="P434"><text:span text:style-name="T435">（二）</text:span><text:span text:style-name="T436">國民身</text:span><text:span text:style-name="T437">分</text:span><text:span text:style-name="T438">證</text:span><text:span text:style-name="T439">正本查驗,影本1份</text:span></text:p>
      <text:p text:style-name="P440"><text:span text:style-name="T441">（三）</text:span><text:span text:style-name="T442">合格</text:span><text:span text:style-name="T443">教師</text:span><text:span text:style-name="T444">證（教程證書）</text:span><text:span text:style-name="T445">正本查驗,</text:span><text:span text:style-name="T446">影本1份</text:span></text:p>
      <text:p text:style-name="P447"><text:span text:style-name="T448">（四）最高</text:span><text:span text:style-name="T449">學歷</text:span><text:span text:style-name="T450">證件正本查驗,影本1份</text:span></text:p>
      <text:p text:style-name="P451">（五）相關專長佐證資料</text:p>
      <text:p text:style-name="P452"><text:span text:style-name="T453">（六）</text:span><text:span text:style-name="T454">教學檔案資料</text:span><text:span text:style-name="T455">1</text:span><text:span text:style-name="T456">份（A4大小5頁以內）</text:span></text:p>
      <text:p text:style-name="P457"><text:span text:style-name="T458"><text:s/>(七)</text:span><text:span text:style-name="T459">退伍令或免服役證明</text:span><text:span text:style-name="T460">正本查驗,</text:span><text:span text:style-name="T461">影本1份</text:span><text:span text:style-name="T462"><text:line-break/></text:span></text:p>
      <text:p text:style-name="P463"><text:span text:style-name="T464">四、</text:span><text:span text:style-name="T465">報名</text:span><text:span text:style-name="T466">方式：</text:span><text:span text:style-name="T467">(</text:span><text:span text:style-name="T468">兩者擇一方式</text:span><text:span text:style-name="T469">)</text:span></text:p>
      <text:p text:style-name="P470"><text:span text:style-name="T471">(</text:span><text:span text:style-name="T472">一</text:span><text:span text:style-name="T473">)</text:span><text:span text:style-name="T474">採線上</text:span><text:span text:style-name="T475">報名</text:span><text:span text:style-name="T476">，將</text:span><text:span text:style-name="T477">以上</text:span><text:span text:style-name="T478">文件掃描成</text:span><text:span text:style-name="T479">1</text:span><text:span text:style-name="T480">份</text:span><text:span text:style-name="T481">pdf</text:span><text:span text:style-name="T482">檔，</text:span><text:a xlink:href="mailto:Email到sj101@sjes.tn.edu.tw" office:target-frame-name="_top" xlink:show="replace"><text:span text:style-name="T483">Email</text:span><text:span text:style-name="T484">到</text:span><text:span text:style-name="T485">sj101@sjes.tn.edu.tw</text:span></text:a><text:span text:style-name="T486">(</text:span><text:span text:style-name="T487">上班日請</text:span><text:span text:style-name="T488">電話聯絡確定是否報名成功</text:span><text:span text:style-name="T489">)</text:span><text:span text:style-name="T490">。</text:span></text:p>
      <text:p text:style-name="P491">(二)採實體報名，備妥有關證件親自或委託代理報名。</text:p>
      <text:p text:style-name="P492"><text:span text:style-name="T493">陸、</text:span><text:span text:style-name="T494">甄試</text:span><text:span text:style-name="T495">日期及地點</text:span></text:p>
      <text:p text:style-name="P496">一、日期：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第1次甄試日期</text:span></text:p>
          </table:table-cell>
          <table:table-cell table:style-name="TableCell505">
            <text:p text:style-name="P506">114年2月11日（星期二）</text:p>
          </table:table-cell>
          <table:table-cell table:style-name="TableCell507">
            <text:p text:style-name="P508"><text:span text:style-name="T509">上午</text:span><text:span text:style-name="T510">8</text:span><text:span text:style-name="T511">時（請於上午</text:span><text:span text:style-name="T512">7</text:span><text:span text:style-name="T513">時</text:span><text:span text:style-name="T514">4</text:span><text:span text:style-name="T515">0</text:span><text:span text:style-name="T516">分前至教務處報到）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第2次甄試日期</text:span></text:p>
          </table:table-cell>
          <table:table-cell table:style-name="TableCell521">
            <text:p text:style-name="P522">114年2月13日（星期四）</text:p>
          </table:table-cell>
          <table:table-cell table:style-name="TableCell523">
            <text:p text:style-name="P524"><text:span text:style-name="T525">上午</text:span><text:span text:style-name="T526">8</text:span><text:span text:style-name="T527">時（請於上午</text:span><text:span text:style-name="T528">7</text:span><text:span text:style-name="T529">時</text:span><text:span text:style-name="T530">4</text:span><text:span text:style-name="T531">0</text:span><text:span text:style-name="T532">分前至教務處報到）</text:span></text:p>
          </table:table-cell>
        </table:table-row>
        <table:table-row table:style-name="TableRow533">
          <table:table-cell table:style-name="TableCell534">
            <text:p text:style-name="P535"><text:span text:style-name="T536">第3次甄試日期</text:span></text:p>
          </table:table-cell>
          <table:table-cell table:style-name="TableCell537">
            <text:p text:style-name="P538">114年2月17日（星期一）</text:p>
          </table:table-cell>
          <table:table-cell table:style-name="TableCell539">
            <text:p text:style-name="P540"><text:span text:style-name="T541">上午</text:span><text:span text:style-name="T542">8</text:span><text:span text:style-name="T543">時（請於上午</text:span><text:span text:style-name="T544">7</text:span><text:span text:style-name="T545">時</text:span><text:span text:style-name="T546">4</text:span><text:span text:style-name="T547">0</text:span><text:span text:style-name="T548">分前至教務處報到）</text:span></text:p>
          </table:table-cell>
        </table:table-row>
        <table:table-row table:style-name="TableRow549">
          <table:table-cell table:style-name="TableCell550">
            <text:p text:style-name="P551"><text:span text:style-name="T552">第4次甄試日期</text:span></text:p>
          </table:table-cell>
          <table:table-cell table:style-name="TableCell553">
            <text:p text:style-name="P554">114年2月19日（星期三）</text:p>
          </table:table-cell>
          <table:table-cell table:style-name="TableCell555">
            <text:p text:style-name="P556"><text:span text:style-name="T557">上午</text:span><text:span text:style-name="T558">8</text:span><text:span text:style-name="T559">時（請於上午</text:span><text:span text:style-name="T560">7</text:span><text:span text:style-name="T561">時</text:span><text:span text:style-name="T562">4</text:span><text:span text:style-name="T563">0</text:span><text:span text:style-name="T564">分前至教務處報到）</text:span></text:p>
          </table:table-cell>
        </table:table-row>
        <table:table-row table:style-name="TableRow565">
          <table:table-cell table:style-name="TableCell566">
            <text:p text:style-name="P567"><text:span text:style-name="T568">第5次甄試日期</text:span></text:p>
          </table:table-cell>
          <table:table-cell table:style-name="TableCell569">
            <text:p text:style-name="P570">114年2月21日（星期五）</text:p>
          </table:table-cell>
          <table:table-cell table:style-name="TableCell571">
            <text:p text:style-name="P572"><text:span text:style-name="T573">上午</text:span><text:span text:style-name="T574">8</text:span><text:span text:style-name="T575">時（請於上午</text:span><text:span text:style-name="T576">7</text:span><text:span text:style-name="T577">時</text:span><text:span text:style-name="T578">4</text:span><text:span text:style-name="T579">0</text:span><text:span text:style-name="T580">分前至教務處報到）</text:span></text:p>
          </table:table-cell>
        </table:table-row>
      </table:table>
      <text:p text:style-name="P581"/>
      <text:p text:style-name="P582">二、地點：報到處為本校教務處。(以實體方式甄選)</text:p>
      <text:p text:style-name="P583">柒、甄試方式及配分比例<text:s/>：</text:p>
      <text:p text:style-name="P584"><text:span text:style-name="T585">(一</text:span><text:span text:style-name="T586">)</text:span><text:span text:style-name="T587">試教</text:span><text:span text:style-name="T588">(</text:span><text:span text:style-name="T589">60</text:span><text:span text:style-name="T590">%)</text:span><text:span text:style-name="T591">：</text:span><text:span text:style-name="T592"><text:s text:c="10"/></text:span></text:p>
      <text:p text:style-name="P593">1.範圍：自備主題。</text:p>
      <text:p text:style-name="P594">2.時間：每人10分鐘。（第9分鐘響鈴1次，第10分鐘響鈴2次，立即結束）</text:p>
      <text:p text:style-name="P595">3.試教現場無學生，考生所需教材、教具，請自備。</text:p>
      <text:p text:style-name="P596"><text:span text:style-name="T597">(</text:span><text:span text:style-name="T598">二</text:span><text:span text:style-name="T599">)</text:span><text:span text:style-name="T600">口試</text:span><text:span text:style-name="T601">(</text:span><text:span text:style-name="T602">4</text:span><text:span text:style-name="T603">0</text:span><text:span text:style-name="T604">%)</text:span><text:span text:style-name="T605">：</text:span></text:p>
      <text:p text:style-name="P606">1.每人5分鐘。以教育理念、教學知能、班級經營及學校行政為主。</text:p>
      <text:p text:style-name="P607">甄試總成績最高為90分，最低為70分，未達最低分數者，不予錄取。總成績相同者，依試教、口試等成績高低排序，兩科成績皆相同時，則由本校教師甄選委員會決定。</text:p>
      <text:p text:style-name="P608"><text:span text:style-name="T609">捌</text:span><text:span text:style-name="T610">、</text:span><text:span text:style-name="T611">甄選結果通知、成績複查、公告錄取及報到</text:span></text:p>
      <text:p text:style-name="P612"><text:span text:style-name="T613">一、甄選</text:span><text:span text:style-name="T614">結果</text:span><text:span text:style-name="T615">通知:本校</text:span><text:span text:style-name="T616">教師評審委員會</text:span><text:span text:style-name="T617">(</text:span><text:span text:style-name="T618">教師甄選委員會</text:span><text:span text:style-name="T619">)</text:span><text:span text:style-name="T620">審議甄選結果，以電子郵件寄發個人成績給考生。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第1次甄選結果通知</text:span></text:p>
          </table:table-cell>
          <table:table-cell table:style-name="TableCell629">
            <text:p text:style-name="內文">114年2月11日（星期二）</text:p>
          </table:table-cell>
          <table:table-cell table:style-name="TableCell630">
            <text:p text:style-name="內文">下午1時</text:p>
          </table:table-cell>
        </table:table-row>
        <table:table-row table:style-name="TableRow631">
          <table:table-cell table:style-name="TableCell632">
            <text:p text:style-name="P633"><text:span text:style-name="T634">第2次甄選結果通知</text:span></text:p>
          </table:table-cell>
          <table:table-cell table:style-name="TableCell635">
            <text:p text:style-name="內文">114年2月13日（星期四）</text:p>
          </table:table-cell>
          <table:table-cell table:style-name="TableCell636">
            <text:p text:style-name="內文">下午1時</text:p>
          </table:table-cell>
        </table:table-row>
        <table:table-row table:style-name="TableRow637">
          <table:table-cell table:style-name="TableCell638">
            <text:p text:style-name="P639">第3次甄選結果通知</text:p>
          </table:table-cell>
          <table:table-cell table:style-name="TableCell640">
            <text:p text:style-name="內文">114年2月17日（星期一）</text:p>
          </table:table-cell>
          <table:table-cell table:style-name="TableCell641">
            <text:p text:style-name="內文">下午1時</text:p>
          </table:table-cell>
        </table:table-row>
        <table:table-row table:style-name="TableRow642">
          <table:table-cell table:style-name="TableCell643">
            <text:p text:style-name="P644">第4次甄選結果通知</text:p>
          </table:table-cell>
          <table:table-cell table:style-name="TableCell645">
            <text:p text:style-name="內文">114年2月19日（星期三）</text:p>
          </table:table-cell>
          <table:table-cell table:style-name="TableCell646">
            <text:p text:style-name="內文">下午1時</text:p>
          </table:table-cell>
        </table:table-row>
        <table:table-row table:style-name="TableRow647">
          <table:table-cell table:style-name="TableCell648">
            <text:p text:style-name="P649">第5次甄選結果通知</text:p>
          </table:table-cell>
          <table:table-cell table:style-name="TableCell650">
            <text:p text:style-name="內文">114年2月21日（星期五）</text:p>
          </table:table-cell>
          <table:table-cell table:style-name="TableCell651">
            <text:p text:style-name="內文">下午1時</text:p>
          </table:table-cell>
        </table:table-row>
      </table:table>
      <text:p text:style-name="P652"/>
      <text:p text:style-name="P653"><text:span text:style-name="T654">二</text:span><text:span text:style-name="T655">、成績</text:span><text:span text:style-name="T656">複查</text:span></text:p>
      <text:p text:style-name="P657"><text:span text:style-name="T658">(</text:span><text:span text:style-name="T659">一</text:span><text:span text:style-name="T660">)</text:span><text:span text:style-name="T661">成績</text:span><text:span text:style-name="T662">複查</text:span><text:span text:style-name="T663">時間：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第1次成績複查</text:span></text:p>
          </table:table-cell>
          <table:table-cell table:style-name="TableCell673">
            <text:p text:style-name="內文">114年2月11日（星期二）</text:p>
          </table:table-cell>
          <table:table-cell table:style-name="TableCell674">
            <text:p text:style-name="P675">下午2時前</text:p>
          </table:table-cell>
        </table:table-row>
        <table:table-row table:style-name="TableRow676">
          <table:table-cell table:style-name="TableCell677">
            <text:p text:style-name="P678"><text:span text:style-name="T679">第2次成績複查</text:span></text:p>
          </table:table-cell>
          <table:table-cell table:style-name="TableCell680">
            <text:p text:style-name="內文">114年2月13日（星期四）</text:p>
          </table:table-cell>
          <table:table-cell table:style-name="TableCell681">
            <text:p text:style-name="P682">下午2時前</text:p>
          </table:table-cell>
        </table:table-row>
        <table:table-row table:style-name="TableRow683">
          <table:table-cell table:style-name="TableCell684">
            <text:p text:style-name="P685"><text:span text:style-name="T686">第3次成績複查</text:span></text:p>
          </table:table-cell>
          <table:table-cell table:style-name="TableCell687">
            <text:p text:style-name="內文">114年2月17日（星期一）</text:p>
          </table:table-cell>
          <table:table-cell table:style-name="TableCell688">
            <text:p text:style-name="P689">下午2時前</text:p>
          </table:table-cell>
        </table:table-row>
        <table:table-row table:style-name="TableRow690">
          <table:table-cell table:style-name="TableCell691">
            <text:p text:style-name="P692"><text:span text:style-name="T693">第4次成績複查</text:span></text:p>
          </table:table-cell>
          <table:table-cell table:style-name="TableCell694">
            <text:p text:style-name="內文">114年2月19日（星期三）</text:p>
          </table:table-cell>
          <table:table-cell table:style-name="TableCell695">
            <text:p text:style-name="P696">下午2時前</text:p>
          </table:table-cell>
        </table:table-row>
        <table:table-row table:style-name="TableRow697">
          <table:table-cell table:style-name="TableCell698">
            <text:p text:style-name="P699"><text:span text:style-name="T700">第5次成績複查</text:span></text:p>
          </table:table-cell>
          <table:table-cell table:style-name="TableCell701">
            <text:p text:style-name="內文">114年2月21日（星期五）</text:p>
          </table:table-cell>
          <table:table-cell table:style-name="TableCell702">
            <text:p text:style-name="P703">下午2時前</text:p>
          </table:table-cell>
        </table:table-row>
      </table:table>
      <text:p text:style-name="P704"/>
      <text:p text:style-name="P705"><text:span text:style-name="T706">(</text:span><text:span text:style-name="T707">二</text:span><text:span text:style-name="T708">)</text:span><text:span text:style-name="T709">凡欲申請複查成績者，請攜帶准考證，限本人或委託人</text:span><text:span text:style-name="T710">(</text:span><text:span text:style-name="T711">需攜帶委託書</text:span><text:span text:style-name="T712">)</text:span><text:span text:style-name="T713">親自於上述時間</text:span><text:span text:style-name="T714">(</text:span><text:span text:style-name="T715">視報考狀況調整，當天到考時告知</text:span><text:span text:style-name="T716">)</text:span><text:span text:style-name="T717">，至本校教務處以書面申請</text:span><text:span text:style-name="T718">【</text:span><text:span text:style-name="T719">申請複查考試成績，不得</text:span><text:span text:style-name="T720">要求提供參考答案，亦不得</text:span><text:span text:style-name="T721">要求告知試教委員及口試委員之姓名或其他有關資料</text:span><text:span text:style-name="T722">】</text:span><text:span text:style-name="T723">。</text:span></text:p>
      <text:p text:style-name="P724"><text:span text:style-name="T725">三、甄選結果公告：錄取名單</text:span><text:span text:style-name="T726">公告在</text:span><text:span text:style-name="T727">教育局資訊中心</text:span><text:span text:style-name="T728">及本校網站</text:span><text:span text:style-name="T729">並通知錄取人員</text:span><text:span text:style-name="T730">。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第1次甄選結果公告</text:span></text:p>
          </table:table-cell>
          <table:table-cell table:style-name="TableCell740">
            <text:p text:style-name="內文">114年2月11日（星期二）</text:p>
          </table:table-cell>
          <table:table-cell table:style-name="TableCell741">
            <text:p text:style-name="P742">下午4時</text:p>
          </table:table-cell>
        </table:table-row>
        <table:table-row table:style-name="TableRow743">
          <table:table-cell table:style-name="TableCell744">
            <text:p text:style-name="P745"><text:span text:style-name="T746">第2次甄選結果公告</text:span></text:p>
          </table:table-cell>
          <table:table-cell table:style-name="TableCell747">
            <text:p text:style-name="內文">114年2月13日（星期四）</text:p>
          </table:table-cell>
          <table:table-cell table:style-name="TableCell748">
            <text:p text:style-name="P749">下午4時</text:p>
          </table:table-cell>
        </table:table-row>
        <table:table-row table:style-name="TableRow750">
          <table:table-cell table:style-name="TableCell751">
            <text:p text:style-name="P752"><text:span text:style-name="T753">第3次甄選結果公告</text:span></text:p>
          </table:table-cell>
          <table:table-cell table:style-name="TableCell754">
            <text:p text:style-name="內文">114年2月17日（星期一）</text:p>
          </table:table-cell>
          <table:table-cell table:style-name="TableCell755">
            <text:p text:style-name="P756">下午4時</text:p>
          </table:table-cell>
        </table:table-row>
        <table:table-row table:style-name="TableRow757">
          <table:table-cell table:style-name="TableCell758">
            <text:p text:style-name="P759"><text:span text:style-name="T760">第4次甄選結果公告</text:span></text:p>
          </table:table-cell>
          <table:table-cell table:style-name="TableCell761">
            <text:p text:style-name="內文">114年2月19日（星期三）</text:p>
          </table:table-cell>
          <table:table-cell table:style-name="TableCell762">
            <text:p text:style-name="P763">下午4時</text:p>
          </table:table-cell>
        </table:table-row>
        <table:table-row table:style-name="TableRow764">
          <table:table-cell table:style-name="TableCell765">
            <text:p text:style-name="P766"><text:span text:style-name="T767">第5次甄選結果公告</text:span></text:p>
          </table:table-cell>
          <table:table-cell table:style-name="TableCell768">
            <text:p text:style-name="內文">114年2月21日（星期五）</text:p>
          </table:table-cell>
          <table:table-cell table:style-name="TableCell769">
            <text:p text:style-name="P770">下午4時</text:p>
          </table:table-cell>
        </table:table-row>
      </table:table>
      <text:p text:style-name="P771"/>
      <text:p text:style-name="P772"><text:span text:style-name="T773">四</text:span><text:span text:style-name="T774">、</text:span><text:span text:style-name="T775">第</text:span><text:span text:style-name="T776">1</text:span><text:span text:style-name="T777">次招考錄取人員須於</text:span><text:span text:style-name="T778">114</text:span><text:span text:style-name="T779">年</text:span><text:span text:style-name="T780">2</text:span><text:span text:style-name="T781">月</text:span><text:span text:style-name="T782">1</text:span><text:span text:style-name="T783">2</text:span><text:span text:style-name="T784">日</text:span><text:span text:style-name="T785">(</text:span><text:span text:style-name="T786">星期</text:span><text:span text:style-name="T787">三</text:span><text:span text:style-name="T788">)</text:span><text:span text:style-name="T789">上</text:span><text:span text:style-name="T790">午</text:span><text:span text:style-name="T791">8</text:span><text:span text:style-name="T792">時</text:span><text:span text:style-name="T793">到本校接受教評會審查，審查通過後至人事室報到，如逾期未報到者，即予取消應聘資格，並由備取人員依序遞補，第2次第3次</text:span><text:span text:style-name="T794">第</text:span><text:span text:style-name="T795">4</text:span><text:span text:style-name="T796">次第5次</text:span><text:span text:style-name="T797">招考</text:span><text:span text:style-name="T798">錄取人員受教評會審查日期另行通知。</text:span></text:p>
      <text:p text:style-name="P799"/>
      <text:p text:style-name="P800"><text:span text:style-name="T801">玖</text:span><text:span text:style-name="T802">、</text:span><text:span text:style-name="T803">其他</text:span><text:span text:style-name="T804">：</text:span><text:span text:style-name="T805"><text:s/></text:span></text:p>
      <text:p text:style-name="P806">一、如遇天然災害或不可抗力之因素，而致上述日期需作變更，悉於本校校門及網路公告。<text:s/></text:p>
      <text:p text:style-name="P807">二、應考人之基本條件、報名資格，如於聘任後發現偽造不實者，應予解聘，尚未聘任者，註銷錄取資格，如涉及刑責，應由應考人自行負責。</text:p>
      <text:p text:style-name="P808"><text:span text:style-name="T809">三、錄取人員</text:span><text:span text:style-name="T810">應於簽約後7日內繳交</text:span><text:span text:style-name="T811">繳交勞動部認可之醫療機構所開具之體格檢查表予學校</text:span><text:span text:style-name="T812">，不合格者取消錄取資格，不得異議。</text:span></text:p>
      <text:p text:style-name="P813"><text:span text:style-name="T814">四、錄取聘任之代理教師於受聘期間，應享之權利與義務，則依教育部訂定發布之「</text:span><text:span text:style-name="T815">高級中等以下學校兼任代課及代理教師聘任辦法</text:span><text:span text:style-name="T816">」第</text:span><text:span text:style-name="T817">14</text:span><text:span text:style-name="T818">條、第</text:span><text:span text:style-name="T819">15</text:span><text:span text:style-name="T820">條暨「臺南市</text:span><text:span text:style-name="T821">高級中等以下學校</text:span><text:span text:style-name="T822">兼任代課及代理教師聘任補充規定」等相關規定辦理。</text:span></text:p>
      <text:p text:style-name="P823">拾、本簡章如有未盡事宜，悉依有關法令規定辦理。</text:p>
      <text:p text:style-name="P824"/>
      <text:p text:style-name="P825"/>
      <text:p text:style-name="P826"><text:span text:style-name="T827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28">附件 1</text:p></draw:text-box><svg:title/><svg:desc/></draw:frame></text:span><text:span text:style-name="T829">臺南市</text:span><text:span text:style-name="T830">新營區新進國民小學</text:span><text:span text:style-name="T831">113</text:span><text:span text:style-name="T832">學年度</text:span><text:span text:style-name="T833">一般</text:span><text:span text:style-name="T834">長期</text:span><text:span text:style-name="T835">代</text:span><text:span text:style-name="T836">理</text:span><text:span text:style-name="T837">教師甄選</text:span><text:span text:style-name="T838">報名表</text:span></text:p>
      <text:p text:style-name="P839"><text:span text:style-name="T840">報名編號：</text:span><text:span text:style-name="T841"><text:s text:c="7"/></text:span><text:span text:style-name="T842">（學校填寫）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rows-spanned="4">
            <text:p text:style-name="P853">基本</text:p>
            <text:p text:style-name="P854">資料</text:p>
          </table:table-cell>
          <table:table-cell table:style-name="TableCell855">
            <text:p text:style-name="P856">姓　名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><text:s text:c="2"/>性<text:s/>別</text:p>
          </table:table-cell>
          <table:table-cell table:style-name="TableCell861">
            <text:p text:style-name="P862">□男　<text:s text:c="2"/>□女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出生日期</text:p>
          </table:table-cell>
          <table:table-cell table:style-name="TableCell867" table:number-columns-spanned="2">
            <text:p text:style-name="P868"><text:s text:c="7"/>年<text:s text:c="4"/>　月<text:s text:c="2"/>　<text:s text:c="2"/>日<text:s text:c="12"/></text:p>
          </table:table-cell>
          <table:covered-table-cell/>
          <table:table-cell table:style-name="TableCell869">
            <text:p text:style-name="P870"><text:s text:c="2"/>年<text:s/>齡</text:p>
          </table:table-cell>
          <table:table-cell table:style-name="TableCell871">
            <text:p text:style-name="P872"><text:s text:c="8"/>歲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通訊地址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電子信箱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聯絡電話<text:s text:c="2"/></text:p>
          </table:table-cell>
          <table:table-cell table:style-name="TableCell888" table:number-columns-spanned="4">
            <text:p text:style-name="P88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應徵類別</text:p>
          </table:table-cell>
          <table:table-cell table:style-name="TableCell893" table:number-columns-spanned="5">
            <text:p text:style-name="P894"><text:span text:style-name="T895">□</text:span><text:span text:style-name="T896">一般代理教師</text:span><text:span text:style-name="T8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<text:span text:style-name="T901">教師證</text:span></text:p>
          </table:table-cell>
          <table:table-cell table:style-name="TableCell902" table:number-columns-spanned="2">
            <text:p text:style-name="P903"><text:span text:style-name="T904">類別：</text:span></text:p>
          </table:table-cell>
          <table:covered-table-cell/>
          <table:table-cell table:style-name="TableCell905" table:number-columns-spanned="3">
            <text:p text:style-name="P906">登記年月：</text:p>
            <text:p text:style-name="P907"><text:span text:style-name="T908">證書字號：</text:span></text:p>
          </table:table-cell>
          <table:covered-table-cell/>
          <table:covered-table-cell/>
        </table:table-row>
        <table:table-row table:style-name="TableRow909">
          <table:table-cell table:style-name="TableCell910" table:number-rows-spanned="2">
            <text:p text:style-name="P911">學歷</text:p>
          </table:table-cell>
          <table:table-cell table:style-name="TableCell912" table:number-columns-spanned="5">
            <text:p text:style-name="P91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5">
            <text:p text:style-name="P91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簡要自述</text:p>
          </table:table-cell>
          <table:table-cell table:style-name="TableCell921" table:number-columns-spanned="5"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</table:table-cell>
          <table:covered-table-cell/>
          <table:covered-table-cell/>
          <table:covered-table-cell/>
          <table:covered-table-cell/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6">
            <text:soft-page-break/>
            <text:p text:style-name="P950">年資</text:p>
            <text:p text:style-name="P951">(經歷)</text:p>
          </table:table-cell>
          <table:table-cell table:style-name="TableCell952" table:number-columns-spanned="2">
            <text:p text:style-name="P953">編號</text:p>
          </table:table-cell>
          <table:covered-table-cell/>
          <table:table-cell table:style-name="TableCell954" table:number-columns-spanned="2">
            <text:p text:style-name="P955">服務學校</text:p>
          </table:table-cell>
          <table:covered-table-cell/>
          <table:table-cell table:style-name="TableCell956" table:number-columns-spanned="3">
            <text:p text:style-name="P957">任職期間</text:p>
          </table:table-cell>
          <table:covered-table-cell/>
          <table:covered-table-cell/>
          <table:table-cell table:style-name="TableCell958" table:number-columns-spanned="2">
            <text:p text:style-name="P959">合計</text:p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P963"><text:span text:style-name="T964">1</text:span>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>自<text:s text:c="4"/>年<text:s text:c="4"/>月起至<text:s text:c="3"/>年<text:s text:c="4"/>月止</text:p>
          </table:table-cell>
          <table:covered-table-cell/>
          <table:covered-table-cell/>
          <table:table-cell table:style-name="TableCell969" table:number-columns-spanned="2">
            <text:p text:style-name="P970">計<text:s text:c="4"/>年<text:s text:c="4"/>月</text:p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2">
            <text:p text:style-name="P974">2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>自<text:s text:c="4"/>年<text:s text:c="4"/>月起至<text:s text:c="3"/>年<text:s text:c="4"/>月止</text:p>
          </table:table-cell>
          <table:covered-table-cell/>
          <table:covered-table-cell/>
          <table:table-cell table:style-name="TableCell979" table:number-columns-spanned="2">
            <text:p text:style-name="P980">計<text:s text:c="4"/>年<text:s text:c="4"/>月</text:p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2">
            <text:p text:style-name="P984">3</text:p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>自<text:s text:c="4"/>年<text:s text:c="4"/>月起至<text:s text:c="3"/>年<text:s text:c="4"/>月止</text:p>
          </table:table-cell>
          <table:covered-table-cell/>
          <table:covered-table-cell/>
          <table:table-cell table:style-name="TableCell989" table:number-columns-spanned="2">
            <text:p text:style-name="P990">計<text:s text:c="4"/>年<text:s text:c="4"/>月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4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>自<text:s text:c="4"/>年<text:s text:c="4"/>月起至<text:s text:c="3"/>年<text:s text:c="4"/>月止</text:p>
          </table:table-cell>
          <table:covered-table-cell/>
          <table:covered-table-cell/>
          <table:table-cell table:style-name="TableCell999" table:number-columns-spanned="2">
            <text:p text:style-name="P1000">計<text:s text:c="4"/>年<text:s text:c="4"/>月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5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9" table:number-columns-spanned="2">
            <text:p text:style-name="P1010">計<text:s text:c="4"/>年<text:s text:c="4"/>月</text:p>
          </table:table-cell>
          <table:covered-table-cell/>
        </table:table-row>
        <table:table-row table:style-name="TableRow1011">
          <table:table-cell table:style-name="TableCell1012">
            <text:p text:style-name="P1013">重要</text:p>
            <text:p text:style-name="P1014">獎勵</text:p>
            <text:p text:style-name="P1015">事蹟</text:p>
            <text:p text:style-name="P1016">(條列)</text:p>
          </table:table-cell>
          <table:table-cell table:style-name="TableCell1017" table:number-columns-spanned="9">
            <text:p text:style-name="P1018"><text:s/>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申</text:p>
            <text:p text:style-name="P1029">請</text:p>
            <text:p text:style-name="P1030">人</text:p>
            <text:p text:style-name="P1031">切</text:p>
            <text:p text:style-name="P1032">結</text:p>
            <text:p text:style-name="P1033">簽</text:p>
            <text:p text:style-name="P1034">章</text:p>
          </table:table-cell>
          <table:table-cell table:style-name="TableCell1035" table:number-columns-spanned="9">
            <text:p text:style-name="P1036">本人切結以下各點：</text:p>
            <text:p text:style-name="P1037">1.本人「無違反教師法第十四條第一項各款之情事」。</text:p>
            <text:p text:style-name="P1038">2.本人「無涉校園性侵害或性騷擾事件尚在調查階段之情事」。</text:p>
            <text:p text:style-name="P1039">3.本人「無已進入不適任教師處理流程輔導期之情事」。</text:p>
            <text:p text:style-name="P1040">以上資料由本人親自填寫，如經錄取後發現有不實情事，除願意接受解聘外，本人願負一切相關法律責任。</text:p>
            <text:p text:style-name="P1041"><text:span text:style-name="T1042"><text:s text:c="27"/></text:span><text:span text:style-name="T1043"><text:s text:c="24"/></text:span><text:span text:style-name="T1044"><text:s text:c="2"/></text:span><text:span text:style-name="T1045"><text:s/>(<text:s/></text:span><text:span text:style-name="T1046">申請人切結簽名蓋章</text:span><text:span text:style-name="T10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rows-spanned="7">
            <text:p text:style-name="P1050">證<text:s/>件<text:s/>名<text:s/>稱<text:s/>【由學校人員查填】</text:p>
          </table:table-cell>
          <table:table-cell table:style-name="TableCell1051">
            <text:p text:style-name="P1052">項目</text:p>
          </table:table-cell>
          <table:table-cell table:style-name="TableCell1053" table:number-columns-spanned="5">
            <text:p text:style-name="P1054">文件名稱</text:p>
          </table:table-cell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>查驗項目是否完備</text:p>
          </table:table-cell>
          <table:covered-table-cell/>
          <table:table-cell table:style-name="TableCell1057">
            <text:p text:style-name="P1058">備<text:s text:c="2"/>註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</text:p>
          </table:table-cell>
          <table:table-cell table:style-name="TableCell1063" table:number-columns-spanned="5">
            <text:p text:style-name="P1064"><text:span text:style-name="T1065">報名表1份</text:span>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□<text:s/>有<text:s text:c="5"/>□<text:s/>無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2</text:p>
          </table:table-cell>
          <table:table-cell table:style-name="TableCell1074" table:number-columns-spanned="5">
            <text:p text:style-name="P1075"><text:span text:style-name="T1076">國民身份證</text:span><text:span text:style-name="T107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<text:span text:style-name="T1080">□</text:span><text:span text:style-name="T1081"><text:s/></text:span><text:span text:style-name="T1082">有</text:span><text:span text:style-name="T1083"><text:s text:c="5"/></text:span><text:span text:style-name="T1084">□</text:span><text:span text:style-name="T1085"><text:s/></text:span><text:span text:style-name="T1086">無</text:span>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3</text:p>
          </table:table-cell>
          <table:table-cell table:style-name="TableCell1093" table:number-columns-spanned="5">
            <text:p text:style-name="P1094"><text:span text:style-name="T1095">合格教師證（教程證書）</text:span><text:span text:style-name="T1096">正本查驗,</text:span><text:span text:style-name="T1097">影本1份</text:span>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2">
            <text:p text:style-name="P1099"><text:s/>□<text:s/>有<text:s text:c="5"/>□<text:s/>無</text:p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4</text:p>
          </table:table-cell>
          <table:table-cell table:style-name="TableCell1106" table:number-columns-spanned="5">
            <text:p text:style-name="P1107"><text:span text:style-name="T110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P1110"><text:s/>□<text:s/>有<text:s text:c="5"/>□<text:s/>無</text:p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5</text:p>
          </table:table-cell>
          <table:table-cell table:style-name="TableCell1117" table:number-columns-spanned="5">
            <text:p text:style-name="P1118"><text:span text:style-name="T111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<text:s/>□<text:s/>有<text:s text:c="5"/>□<text:s/>無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6</text:p>
          </table:table-cell>
          <table:table-cell table:style-name="TableCell1128" table:number-columns-spanned="5">
            <text:p text:style-name="P1129"><text:span text:style-name="T1130">退伍令或免服役證明</text:span><text:span text:style-name="T1131">正本查驗,</text:span><text:span text:style-name="T1132">影本1份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2">
            <text:p text:style-name="P1134"><text:s/>□<text:s/>有<text:s text:c="5"/>□<text:s/>無</text:p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審查意見</text:p>
          </table:table-cell>
          <table:covered-table-cell/>
          <table:table-cell table:style-name="TableCell1140" table:number-columns-spanned="2">
            <text:p text:style-name="P1141">□資格符合</text:p>
            <text:p text:style-name="P1142"><text:span text:style-name="T1143">□資格不符</text:span></text:p>
          </table:table-cell>
          <table:covered-table-cell/>
          <table:table-cell table:style-name="TableCell1144" table:number-columns-spanned="2">
            <text:p text:style-name="P1145">審查人</text:p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</table:table-row>
      </table:table>
      <text:p text:style-name="P1148"/>
      <text:p text:style-name="P1149"/>
      <text:p text:style-name="P1150"><text:span text:style-name="T115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52">附件2</text:p></draw:text-box><svg:title/><svg:desc/></draw:frame></text:span><text:span text:style-name="T1153">委 託 書</text:span></text:p>
      <text:p text:style-name="P1154"/>
      <text:p text:style-name="P1155"><text:span text:style-name="T1156">　　　</text:span><text:span text:style-name="T1157">立委託書人</text:span><text:span text:style-name="T1158">　　　 　 　</text:span><text:span text:style-name="T1159">因</text:span><text:span text:style-name="T1160">故</text:span><text:span text:style-name="T1161">無法親自辦理臺南市</text:span><text:span text:style-name="T1162">新營區新進國民小學</text:span><text:span text:style-name="T1163">113</text:span><text:span text:style-name="T1164">學年度</text:span><text:span text:style-name="T1165">一般</text:span><text:span text:style-name="T1166">長期</text:span><text:span text:style-name="T1167">代理</text:span><text:span text:style-name="T1168">教師</text:span><text:span text:style-name="T1169">甄試報名，現全</text:span><text:span text:style-name="T1170"><text:s text:c="8"/></text:span><text:span text:style-name="T1171">委託</text:span><text:span text:style-name="T1172">　　　 　 　</text:span><text:span text:style-name="T1173">代為辦理報名手續，並保證絕無異議。</text:span></text:p>
      <text:p text:style-name="P1174"/>
      <text:p text:style-name="P1175">此致</text:p>
      <text:p text:style-name="P1176"><text:span text:style-name="T1177">臺南市</text:span><text:span text:style-name="T1178">新營區新進國民小學</text:span><text:span text:style-name="T1179">教師甄選委員會</text:span></text:p>
      <text:p text:style-name="P1180"/>
      <text:p text:style-name="P1181">委　　託　　人：　　　　　　　　（簽章）</text:p>
      <text:p text:style-name="P1182">身分證統一編號：</text:p>
      <text:p text:style-name="P1183">聯　絡　電　話：</text:p>
      <text:p text:style-name="P1184">戶　籍　地　址：</text:p>
      <text:p text:style-name="P1185"/>
      <text:p text:style-name="P1186">受　委　託　人：<text:tab/><text:tab/>　　　　 <text:s/>　（簽章）</text:p>
      <text:p text:style-name="P1187">身分證統一編號：</text:p>
      <text:p text:style-name="P1188">聯　絡　電　話：</text:p>
      <text:p text:style-name="P1189">戶　籍　地　址：</text:p>
      <text:p text:style-name="P1190"/>
      <text:p text:style-name="P1191">中　　華　　民　　國　 <text:s text:c="5"/>　年　 <text:s text:c="2"/>　 月　　 　　日</text:p>
      <text:p text:style-name="P1192">附註：請受委託人攜帶本人及委託人雙方之國民身分證正本驗明身分。</text:p>
      <text:soft-page-break/>
      <text:p text:style-name="P1193"><text:span text:style-name="T1194"><draw:frame draw:z-index="251658752" draw:id="id2" draw:style-name="a2" draw:name="Text Box 10" text:anchor-type="paragraph" svg:x="6.1in" svg:y="-0.09931in" svg:width="0.875in" svg:height="0.375in" style:rel-width="scale" style:rel-height="scale"><draw:text-box><text:p text:style-name="P1195">附件3</text:p></draw:text-box><svg:title/><svg:desc/></draw:frame></text:span><text:span text:style-name="T1196">服務切結書</text:span></text:p>
      <text:p text:style-name="P1197"><text:span text:style-name="T1198">立切結書人</text:span><text:span text:style-name="T1199"><text:s text:c="10"/></text:span><text:span text:style-name="T1200">報名參加臺南市</text:span><text:span text:style-name="T1201">新營區新進國民小學</text:span><text:span text:style-name="T1202">113</text:span><text:span text:style-name="T1203">學年度</text:span><text:span text:style-name="T1204">一般</text:span><text:span text:style-name="T1205">長期</text:span><text:span text:style-name="T1206">代理</text:span><text:span text:style-name="T1207">教師</text:span><text:span text:style-name="T1208">甄試，</text:span><text:span text:style-name="T1209">聘期自</text:span><text:span text:style-name="T1210">11</text:span><text:span text:style-name="T1211">4</text:span><text:span text:style-name="T1212">年 <text:s/>月 <text:s text:c="2"/>日報到即日</text:span><text:span text:style-name="T1213">至</text:span><text:span text:style-name="T1214"><text:s text:c="3"/></text:span><text:span text:style-name="T1215">年 <text:s/>月 <text:s/>日，經錄取報到後，需服務期滿，以免影響學生受教權益。</text:span></text:p>
      <text:p text:style-name="P1216"/>
      <text:p text:style-name="P1217">此致</text:p>
      <text:p text:style-name="P1218">臺南市新營區新進國民小學教師評審委員會</text:p>
      <text:p text:style-name="P1219"/>
      <text:p text:style-name="P1220">立切結書人： <text:s text:c="13"/>簽章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身份證字號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><text:s/></text:p>
      <text:p text:style-name="P1257"/>
      <text:p text:style-name="P1258"/>
      <text:p text:style-name="P1259"/>
      <text:p text:style-name="P1260"/>
      <text:p text:style-name="P1261"/>
      <text:p text:style-name="P1262">中 華 民 國 <text:s text:c="3"/>年 <text:s text:c="3"/>月 <text:s text:c="3"/>日</text:p>
      <text:p text:style-name="P1263"/>
      <text:p text:style-name="P1264"/>
      <text:p text:style-name="P1265"><text:span text:style-name="T1266">臺南市</text:span><text:span text:style-name="T1267"><text:s/></text:span><text:span text:style-name="T1268">新營區新進國民小學</text:span><text:span text:style-name="T1269">113</text:span><text:span text:style-name="T1270">學年度長期代理教師甄選</text:span></text:p>
      <text:p text:style-name="P1271"><text:span text:style-name="T1272"><text:s text:c="17"/></text:span><text:span text:style-name="T1273">成績複查申請書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應<text:s/>考<text:s/>人<text:s/>簽<text:s/>章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身分證字號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准<text:s/>考<text:s/>證<text:s/>號<text:s/>碼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應考類別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rows-spanned="2">
            <text:p text:style-name="P1299">聯<text:s/>絡<text:s/>方式</text:p>
          </table:table-cell>
          <table:table-cell table:style-name="TableCell1300">
            <text:p text:style-name="P1301">電話：</text:p>
          </table:table-cell>
          <table:table-cell table:style-name="TableCell1302" table:number-columns-spanned="2">
            <text:p text:style-name="P1303">E-MAIL：</text:p>
          </table:table-cell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手機：</text:p>
          </table:table-cell>
          <table:table-cell table:style-name="TableCell1308" table:number-columns-spanned="2">
            <text:p text:style-name="P1309"/>
          </table:table-cell>
          <table:covered-table-cell/>
        </table:table-row>
        <table:table-row table:style-name="TableRow1310">
          <table:table-cell table:style-name="TableCell1311">
            <text:p text:style-name="P1312">住<text:s text:c="5"/>址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申<text:s/>請<text:s/>日<text:s/>期</text:p>
          </table:table-cell>
          <table:table-cell table:style-name="TableCell1318" table:number-columns-spanned="3">
            <text:p text:style-name="P1319"><text:span text:style-name="T1320">中</text:span><text:span text:style-name="T1321"><text:s/></text:span><text:span text:style-name="T1322">華</text:span><text:span text:style-name="T1323"><text:s/></text:span><text:span text:style-name="T1324">民</text:span><text:span text:style-name="T1325"><text:s/></text:span><text:span text:style-name="T1326">國</text:span><text:span text:style-name="T1327"><text:s/></text:span><text:span text:style-name="T1328"><text:s text:c="2"/></text:span><text:span text:style-name="T1329"><text:s/></text:span><text:span text:style-name="T1330">年</text:span><text:span text:style-name="T1331"><text:s text:c="2"/></text:span><text:span text:style-name="T1332">月</text:span><text:span text:style-name="T1333"><text:s text:c="3"/></text:span><text:span text:style-name="T1334">日</text:span></text:p>
          </table:table-cell>
          <table:covered-table-cell/>
          <table:covered-table-cell/>
        </table:table-row>
        <table:table-row table:style-name="TableRow1335">
          <table:table-cell table:style-name="TableCell1336" table:number-columns-spanned="2">
            <text:p text:style-name="P1337">複<text:s text:c="2"/>查<text:s text:c="2"/>科<text:s text:c="2"/>目<text:s text:c="2"/>名<text:s text:c="2"/>稱</text:p>
          </table:table-cell>
          <table:covered-table-cell/>
          <table:table-cell table:style-name="TableCell1338" table:number-columns-spanned="2">
            <text:p text:style-name="P1339"><text:span text:style-name="T1340">複查科目</text:span><text:span text:style-name="T1341"><text:s text:c="2"/></text:span><text:span text:style-name="T1342">(</text:span><text:span text:style-name="T1343">請勾選欄</text:span><text:span text:style-name="T1344">)</text:span></text:p>
          </table:table-cell>
          <table:covered-table-cell/>
        </table:table-row>
        <table:table-row table:style-name="TableRow1345">
          <table:table-cell table:style-name="TableCell1346" table:number-columns-spanned="2">
            <text:p text:style-name="P1347">教<text:s text:c="2"/>師<text:s text:c="2"/>甄<text:s text:c="2"/>選<text:s text:c="2"/></text:p>
          </table:table-cell>
          <table:covered-table-cell/>
          <table:table-cell table:style-name="TableCell1348" table:number-columns-spanned="2">
            <text:p text:style-name="P1349"><text:span text:style-name="T1350">□</text:span><text:span text:style-name="T1351"><text:s/></text:span><text:span text:style-name="T1352">口試</text:span></text:p>
            <text:p text:style-name="P1353"><text:span text:style-name="T1354">□</text:span><text:span text:style-name="T1355"><text:s/></text:span><text:span text:style-name="T1356">試教</text:span></text:p>
            <text:p text:style-name="P1357"/>
          </table:table-cell>
          <table:covered-table-cell/>
        </table:table-row>
        <table:table-row table:style-name="TableRow1358">
          <table:table-cell table:style-name="TableCell1359">
            <text:p text:style-name="P1360">複<text:s/>查<text:s/>結<text:s/>果</text:p>
          </table:table-cell>
          <table:table-cell table:style-name="TableCell1361" table:number-columns-spanned="3">
            <text:p text:style-name="P1362"><text:span text:style-name="T1363">□複查結果無誤</text:span><text:span text:style-name="T1364">(</text:span><text:span text:style-name="T1365">詳見成績通知單</text:span><text:span text:style-name="T1366">)</text:span></text:p>
            <text:p text:style-name="P1367">□成績更正為<text:s text:c="7"/>分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甄<text:s/>選<text:s/>委<text:s/>員<text:s/>會</text:p>
            <text:p text:style-name="P1371">(教 評 會)</text:p>
            <text:p text:style-name="P1372">核<text:s text:c="5"/>章</text:p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4">
            <text:p text:style-name="P1377"><text:span text:style-name="T1378">注</text:span><text:span text:style-name="T1379">意事項：</text:span></text:p>
            <text:p text:style-name="P1380"><text:span text:style-name="T1381">一、</text:span><text:span text:style-name="T1382"><text:s/></text:span><text:span text:style-name="T1383">請於規定期限內</text:span><text:span text:style-name="T1384">，填妥申請書，並持准考證及國民身份證親</text:span><text:span text:style-name="T1385">自或委託（委託複查者需填寫委託</text:span></text:p>
            <text:p text:style-name="P1386"><text:s text:c="5"/>書）至本校提出申請，逾期不予受理，並以一次為限。</text:p>
            <text:p text:style-name="P1387">二、複查以複查原始分數及累計分數為限，應考人複查成績不得為下列行為：</text:p>
            <text:p text:style-name="P1388">（一）申請閱覽試卷。</text:p>
            <text:p text:style-name="P1389">（二）申請為任何複製行為。</text:p>
            <text:p text:style-name="P1390">（三）要求重新評閱。</text:p>
            <text:p text:style-name="P1391">（四）要求告知甄選委員、命題委員、閱卷委員、口試委員、試教委員之姓名及有關資料。</text:p>
            <text:p text:style-name="P139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93"/>
      <text:p text:style-name="P1394"/>
      <text:p text:style-name="P1395"/>
      <text:p text:style-name="P1396"><text:span text:style-name="T1397">臺南市</text:span><text:span text:style-name="T1398">新營區新進國民小學</text:span><text:span text:style-name="T1399">113</text:span><text:span text:style-name="T1400">學年度</text:span><text:span text:style-name="T1401">一般</text:span><text:span text:style-name="T1402">長期代理教師甄選</text:span></text:p>
      <text:p text:style-name="P1403"><text:s text:c="26"/>成績通知單</text:p>
      <text:p text:style-name="P1404"/>
      <text:p text:style-name="內文"><text:span text:style-name="T1405"><text:s text:c="5"/>姓名:</text:span><text:span text:style-name="T1406"><text:s text:c="12"/></text:span><text:span text:style-name="T1407"><text:s/>報名號碼:</text:span><text:span text:style-name="T1408"><text:s text:c="8"/></text:span><text:span text:style-name="T1409"><text:s text:c="3"/>第</text:span><text:span text:style-name="T1410"><text:s text:c="4"/></text:span><text:span text:style-name="T1411">次 甄選</text:span>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 text:c="5"/>項目</text:p>
          </table:table-cell>
          <table:table-cell table:style-name="TableCell1419">
            <text:p text:style-name="P1420"><text:span text:style-name="T1421">試教</text:span><text:span text:style-name="T1422">60</text:span><text:span text:style-name="T1423">%</text:span></text:p>
          </table:table-cell>
          <table:table-cell table:style-name="TableCell1424">
            <text:p text:style-name="P1425"><text:span text:style-name="T1426">口試</text:span><text:span text:style-name="T1427">40</text:span><text:span text:style-name="T1428">%</text:span></text:p>
          </table:table-cell>
        </table:table-row>
        <table:table-row table:style-name="TableRow1429">
          <table:table-cell table:style-name="TableCell1430">
            <text:p text:style-name="P1431"><text:s text:c="3"/>成績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 text:c="3"/>總分</text:p>
          </table:table-cell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>
            <text:p text:style-name="P1443">最低錄取標準</text:p>
          </table:table-cell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>
            <text:p text:style-name="P1448">甄選結果</text:p>
          </table:table-cell>
          <table:table-cell table:style-name="TableCell1449" table:number-columns-spanned="2">
            <text:p text:style-name="P1450">□錄取 (□正取 □備取 )</text:p>
            <text:p text:style-name="P1451">□未錄取</text:p>
          </table:table-cell>
          <table:covered-table-cell/>
        </table:table-row>
      </table:table>
      <text:p text:style-name="內文"><text:s text:c="5"/><text:span text:style-name="T1452">說明:</text:span></text:p>
      <text:p text:style-name="內文"><text:span text:style-name="T1453"><text:s text:c="5"/>一、成績複查時間:</text:span><text:span text:style-name="T1454"><text:s/></text:span><text:span text:style-name="T1455">11</text:span><text:span text:style-name="T1456">4</text:span><text:span text:style-name="T1457">年<text:s/></text:span><text:span text:style-name="T1458"><text:s/></text:span><text:span text:style-name="T1459"><text:s/>月<text:s/></text:span><text:span text:style-name="T1460"><text:s/></text:span><text:span text:style-name="T1461"><text:s text:c="2"/>日（星期</text:span><text:span text:style-name="T1462"><text:s/></text:span><text:span text:style-name="T1463">）</text:span><text:span text:style-name="T1464"><text:s text:c="2"/></text:span><text:span text:style-name="T1465">午<text:s/></text:span><text:span text:style-name="T1466"><text:s/></text:span><text:span text:style-name="T1467">時</text:span><text:span text:style-name="T1468"><text:s/></text:span><text:span text:style-name="T1469">前</text:span></text:p>
      <text:p text:style-name="P1470"><text:span text:style-name="T1471"><text:s text:c="5"/>二、凡欲申請複查</text:span><text:span text:style-name="T1472">甄選結果</text:span><text:span text:style-name="T1473">者，請攜帶准考證，限本人或委託人</text:span><text:span text:style-name="T1474">(</text:span><text:span text:style-name="T1475">需攜帶委託書</text:span><text:span text:style-name="T1476">)</text:span><text:span text:style-name="T1477">親自於</text:span></text:p>
      <text:p text:style-name="P1478"><text:span text:style-name="T1479"><text:s text:c="7"/>上述時間，至本校教務處以書面申請【申請複查考試成績，不得</text:span><text:span text:style-name="T1480">要求提供參考答案，</text:span></text:p>
      <text:p text:style-name="P1481"><text:span text:style-name="T1482"><text:s text:c="7"/>亦不得</text:span><text:span text:style-name="T1483">要求告知試教委員及口試委員之姓名或其他有關資料】。</text:span></text:p>
      <text:p text:style-name="內文"/>
      <text:p text:style-name="內文"/>
      <text:p text:style-name="P1484"><text:span text:style-name="T1485"><text:s text:c="3"/></text:span><text:span text:style-name="T1486"><text:s text:c="2"/></text:span><text:span text:style-name="T1487"><text:s/></text:span><text:span text:style-name="T1488">甄</text:span><text:span text:style-name="T1489"><text:s/></text:span><text:span text:style-name="T1490">選</text:span><text:span text:style-name="T1491"><text:s/></text:span><text:span text:style-name="T1492">委</text:span><text:span text:style-name="T1493"><text:s/></text:span><text:span text:style-name="T1494">員</text:span><text:span text:style-name="T1495"><text:s/></text:span><text:span text:style-name="T1496">會(教 評 會)</text:span><text:span text:style-name="T1497">蓋章:</text:span></text:p>
      <text:p text:style-name="P1498"/>
      <text:p text:style-name="P1499"/>
      <text:p text:style-name="P1500">中 華 民 國 <text:s text:c="3"/>年 <text:s text:c="3"/>月 <text:s text:c="3"/>日</text:p>
      <text:p text:style-name="P1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教務處</dc:title>
    <dc:subject/>
    <meta:initial-creator>admin</meta:initial-creator>
    <dc:creator>teacher</dc:creator>
    <meta:creation-date>2025-02-04T01:09:00Z</meta:creation-date>
    <dc:date>2025-02-04T01:09:00Z</dc:date>
    <meta:print-date>2025-02-03T07:38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05" meta:character-count="6053" meta:row-count="43" meta:non-whitespace-character-count="5160"/>
  </office:meta>
</office:document-meta>
</file>