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隸書體W3" svg:font-family="華康隸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text-properties fo:font-size="14pt" style:font-size-asian="14pt"/>
    </style:style>
    <style:style style:name="P5" style:parent-style-name="內文" style:family="paragraph">
      <style:text-properties fo:font-size="14pt" style:font-size-asian="14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8" style:parent-style-name="內文" style:family="paragraph">
      <style:paragraph-properties fo:margin-top="0.125in" style:line-height-at-least="0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4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1.7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2.5in" style:use-optimal-column-width="false"/>
    </style:style>
    <style:style style:name="Table47" style:family="table">
      <style:table-properties style:width="6.625in" fo:margin-left="0in" table:align="center"/>
    </style:style>
    <style:style style:name="TableRow52" style:family="table-row">
      <style:table-row-properties style:min-row-height="0.5125in"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1666in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1666in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1666in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694in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5125in" style:use-optimal-row-height="false"/>
    </style:style>
    <style:style style:name="TableCell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1666in" style:line-height-at-least="0in"/>
      <style:text-properties style:font-name-asian="標楷體" fo:font-size="16pt" style:font-size-asian="16pt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694in" fo:margin-bottom="0.1666in" style:line-height-at-least="0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end" fo:margin-top="0.0694in" fo:margin-bottom="0.1666in" style:line-height-at-least="0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華康中黑體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1666in" style:line-height-at-least="0in"/>
      <style:text-properties style:font-name-asian="標楷體" fo:font-size="16pt" style:font-size-asian="16pt"/>
    </style:style>
    <style:style style:name="TableCell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94in" fo:margin-bottom="0.1666in" style:line-height-at-least="0in"/>
      <style:text-properties style:font-name-asian="標楷體" fo:font-size="16pt" style:font-size-asian="16pt"/>
    </style:style>
    <style:style style:name="TableRow73" style:family="table-row">
      <style:table-row-properties style:min-row-height="6.0791in" style:use-optimal-row-height="false"/>
    </style:style>
    <style:style style:name="TableCell74" style:family="table-cell">
      <style:table-cell-properties fo:border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list-style-name="LFO8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華康中楷體" style:font-name-asian="華康中楷體"/>
    </style:style>
    <style:style style:name="P104" style:parent-style-name="內文" style:family="paragraph">
      <style:paragraph-properties fo:text-align="justify"/>
      <style:text-properties style:font-name-asian="華康中黑體"/>
    </style:style>
    <style:style style:name="P105" style:parent-style-name="內文" style:family="paragraph">
      <style:paragraph-properties fo:text-align="justify"/>
      <style:text-properties style:font-name-asian="華康中黑體"/>
    </style:style>
    <style:style style:name="P106" style:parent-style-name="內文" style:family="paragraph">
      <style:paragraph-properties fo:text-align="justify"/>
      <style:text-properties style:font-name-asian="華康中黑體"/>
    </style:style>
    <style:style style:name="P107" style:parent-style-name="內文" style:family="paragraph">
      <style:paragraph-properties fo:text-align="justify"/>
      <style:text-properties style:font-name-asian="華康中黑體"/>
    </style:style>
    <style:style style:name="P108" style:parent-style-name="內文" style:family="paragraph">
      <style:paragraph-properties fo:text-align="justify"/>
      <style:text-properties style:font-name-asian="華康中黑體"/>
    </style:style>
    <style:style style:name="P109" style:parent-style-name="內文" style:family="paragraph">
      <style:paragraph-properties fo:text-align="justify"/>
      <style:text-properties style:font-name-asian="華康中黑體"/>
    </style:style>
    <style:style style:name="P110" style:parent-style-name="內文" style:family="paragraph">
      <style:paragraph-properties fo:text-align="justify"/>
      <style:text-properties style:font-name-asian="華康中黑體"/>
    </style:style>
    <style:style style:name="P111" style:parent-style-name="內文" style:family="paragraph">
      <style:paragraph-properties fo:text-align="justify"/>
      <style:text-properties style:font-name-asian="華康中黑體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0" text:anchor-type="paragraph" svg:x="-0.625in" svg:y="0in" svg:width="0.875in" svg:height="0.5in" style:rel-width="scale" style:rel-height="scale"><draw:text-box><text:p text:style-name="P3">附件二</text:p><text:p text:style-name="P4"/><text:p text:style-name="P5"/></draw:text-box><svg:title/><svg:desc/></draw:frame></text:span><text:span text:style-name="T6">財團法人范道南文教基金會獎助學金</text:span></text:p>
      <text:p text:style-name="P7">老師推薦函</text:p>
      <text:p text:style-name="P8"><text:span text:style-name="T9">學校名稱：</text:span><text:span text:style-name="T10">臺</text:span><text:span text:style-name="T11">南</text:span><text:span text:style-name="T12">市</text:span><text:span text:style-name="T13">.</text:span><text:span text:style-name="T14"><text:s/></text:span><text:span text:style-name="T15">新營</text:span><text:span text:style-name="T16">區</text:span><text:span text:style-name="T17"><text:s/></text:span><text:span text:style-name="T18"><text:s/></text:span><text:span text:style-name="T19">新進</text:span><text:span text:style-name="T20"><text:s text:c="2"/></text:span><text:span text:style-name="T21">國</text:span><text:span text:style-name="T22">小</text:span><text:span text:style-name="T23">11</text:span><text:span text:style-name="T24">3</text:span><text:span text:style-name="T25">學年</text:span><text:span text:style-name="T26">□</text:span><text:span text:style-name="T27">上、</text:span><text:span text:style-name="T28">□</text:span><text:span text:style-name="T29">■</text:span><text:span text:style-name="T30">下學期</text:span></text:p>
      <text:p text:style-name="P31"><text:span text:style-name="T32"><text:s text:c="10"/></text:span><text:span text:style-name="T33">嘉義縣.</text:span><text:span text:style-name="T34"><text:s text:c="5"/></text:span><text:span text:style-name="T35">鄉</text:span><text:span text:style-name="T36"><text:s/></text:span><text:span text:style-name="T37"><text:s text:c="2"/></text:span><text:span text:style-name="T38"><text:s text:c="5"/></text:span><text:span text:style-name="T39">國中、</text:span><text:span text:style-name="T40">國</text:span><text:span text:style-name="T41">小<text:s/></text:span><text:span text:style-name="T42"><text:s text:c="3"/></text:span><text:span text:style-name="T43">學年□上、</text:span><text:span text:style-name="T44">□</text:span><text:span text:style-name="T45">下學期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推薦學生</text:p>
          </table:table-cell>
          <table:table-cell table:style-name="TableCell55">
            <text:p text:style-name="P56"/>
          </table:table-cell>
          <table:table-cell table:style-name="TableCell57">
            <text:p text:style-name="P58">就讀學校年級</text:p>
          </table:table-cell>
          <table:table-cell table:style-name="TableCell59">
            <text:p text:style-name="P60">　　<text:s text:c="5"/>年<text:s text:c="3"/><text:s/><text:s text:c="5"/>班</text:p>
          </table:table-cell>
        </table:table-row>
        <table:table-row table:style-name="TableRow61">
          <table:table-cell table:style-name="TableCell62">
            <text:p text:style-name="P63">推薦老師</text:p>
          </table:table-cell>
          <table:table-cell table:style-name="TableCell64">
            <text:p text:style-name="P65"/>
            <text:p text:style-name="P66"><text:span text:style-name="T67"><draw:frame draw:z-index="251658240" draw:id="id1" draw:style-name="a1" draw:name="Text Box 22" text:anchor-type="paragraph" svg:x="0.93056in" svg:y="0.02917in" svg:width="0.75in" svg:height="0.3375in" style:rel-width="scale" style:rel-height="scale"><draw:text-box><text:p text:style-name="內文"><text:span text:style-name="T68">（簽名）</text:span></text:p></draw:text-box><svg:title/><svg:desc/></draw:frame></text:span></text:p>
          </table:table-cell>
          <table:table-cell table:style-name="TableCell69">
            <text:p text:style-name="P70">日<text:s text:c="6"/>期</text:p>
          </table:table-cell>
          <table:table-cell table:style-name="TableCell71">
            <text:p text:style-name="P72"><text:s text:c="5"/>年<text:s text:c="4"/>月<text:s text:c="4"/>日</text:p>
          </table:table-cell>
        </table:table-row>
        <table:table-row table:style-name="TableRow73">
          <table:table-cell table:style-name="TableCell74" table:number-columns-spanned="4">
            <text:p text:style-name="P75">請推薦老師就下列問題勾選或陳述被推薦學生實際事蹟</text:p>
            <text:p text:style-name="P76"/>
            <text:list text:style-name="LFO8" text:continue-numbering="true">
              <text:list-item>
                <text:p text:style-name="P77">家庭狀況:可複選</text:p>
              </text:list-item>
            </text:list>
            <text:p text:style-name="P78"><text:span text:style-name="T79"><text:s text:c="4"/>□ <text:s/>單親 <text:s text:c="4"/>□父母失業 <text:s text:c="3"/></text:span><text:span text:style-name="T80">□</text:span><text:span text:style-name="T81">家境不佳 <text:s/>□其他:</text:span><text:span text:style-name="T82"><text:s text:c="13"/></text:span></text:p>
            <text:p text:style-name="P83"/>
            <text:p text:style-name="P84"/>
            <text:list text:style-name="LFO8" text:continue-numbering="true">
              <text:list-item>
                <text:p text:style-name="P85">學習態度</text:p>
              </text:list-item>
            </text:list>
            <text:p text:style-name="P86"><text:s text:c="4"/>□ 優 <text:s text:c="2"/>□良 <text:s text:c="2"/>□可</text:p>
            <text:p text:style-name="P87"/>
            <text:p text:style-name="P88"/>
            <text:list text:style-name="LFO8" text:continue-numbering="true">
              <text:list-item>
                <text:p text:style-name="P89">優良事蹟:可複選</text:p>
              </text:list-item>
            </text:list>
            <text:p text:style-name="P90"><text:span text:style-name="T91"><text:s text:c="4"/>□特殊才藝 <text:s text:c="2"/></text:span><text:span text:style-name="T92">□</text:span><text:span text:style-name="T93">孝順父母 <text:s text:c="2"/></text:span><text:span text:style-name="T94">□</text:span><text:span text:style-name="T95">友愛同學 <text:s text:c="2"/>□成績優異 <text:s text:c="2"/>□其他:</text:span><text:span text:style-name="T96"><text:s text:c="12"/></text:span></text:p>
            <text:p text:style-name="P97"/>
            <text:p text:style-name="P98"/>
            <text:p text:style-name="P99"><text:span text:style-name="T100">四、其他：</text:span><text:span text:style-name="T101"><text:s text:c="48"/>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◎</text:span><text:span text:style-name="T114">請各校將資源給真</text:span><text:span text:style-name="T115">正</text:span><text:span text:style-name="T116">需要的小朋友</text:span><text:span text:style-name="T117">。</text:span></text:p>
            <text:p text:style-name="P118"><text:span text:style-name="T119">◎勾選</text:span><text:span text:style-name="T120">單親</text:span><text:span text:style-name="T121">者請將家庭狀況簡要敘明</text:span><text:span text:style-name="T122">,</text:span><text:s/><text:span text:style-name="T123">因</text:span><text:span text:style-name="T124">單親</text:span><text:span text:style-name="T125">者未</text:span><text:span text:style-name="T126">必是</text:span><text:span text:style-name="T127">家境清寒</text:span><text:span text:style-name="T128">者</text:span><text:span text:style-name="T129">。</text:span></text:p>
          </table:table-cell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隸書體W3" svg:font-family="華康隸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style="normal" style:font-style-asian="normal" style:font-style-complex="normal" fo:color="#A2636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隸書體W3" style:font-name-asian="華康隸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范道南文教基金會</dc:title>
    <dc:subject/>
    <meta:initial-creator>User</meta:initial-creator>
    <dc:creator>Power</dc:creator>
    <meta:creation-date>2025-02-04T02:16:00Z</meta:creation-date>
    <dc:date>2025-02-04T02:17:00Z</dc:date>
    <meta:print-date>2025-02-04T02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