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2.468in"/>
    </style:style>
    <style:style style:name="TableColumn54" style:family="table-column">
      <style:table-column-properties style:column-width="1.2798in"/>
    </style:style>
    <style:style style:name="TableColumn55" style:family="table-column">
      <style:table-column-properties style:column-width="1.2791in"/>
    </style:style>
    <style:style style:name="TableColumn56" style:family="table-column">
      <style:table-column-properties style:column-width="1.0833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0.9847in"/>
    </style:style>
    <style:style style:name="TableColumn59" style:family="table-column">
      <style:table-column-properties style:column-width="0.8402in"/>
    </style:style>
    <style:style style:name="Table50" style:family="table">
      <style:table-properties style:width="10.2069in" fo:margin-left="-0.018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67" style:parent-style-name="內文" style:family="paragraph">
      <style:paragraph-properties fo:line-height="150%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line-height="150%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第二梯次</text:span><text:span text:style-name="T5">(114.4.1-4.30)</text:span><text:span text:style-name="T6">申請表（體育類）</text:span></text:p>
      <text:p text:style-name="P7"><text:span text:style-name="T8">一、學校全銜：</text:span><text:span text:style-name="T9"><text:s text:c="26"/></text:span><text:span text:style-name="T10"><text:s text:c="53"/></text:span><text:span text:style-name="T11">學校編號：</text:span><text:span text:style-name="T12"><text:s text:c="12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4</text:span><text:span text:style-name="T19">年</text:span><text:span text:style-name="T20">4</text:span><text:span text:style-name="T21">月</text:span><text:span text:style-name="T22">1</text:span><text:span text:style-name="T23">日起至</text:span><text:span text:style-name="T24">114</text:span><text:span text:style-name="T25">年</text:span><text:span text:style-name="T26">4</text:span><text:span text:style-name="T27">月</text:span><text:span text:style-name="T28">30</text:span><text:span text:style-name="T29">日止</text:span><text:span text:style-name="T30">符合表揚標準學生。</text:span></text:p>
      <text:p text:style-name="P31"><text:span text:style-name="T32">四、請於</text:span><text:span text:style-name="T33">114</text:span><text:span text:style-name="T34">年</text:span><text:span text:style-name="T35">5</text:span><text:span text:style-name="T36">月</text:span><text:span text:style-name="T37">1</text:span><text:span text:style-name="T38">日</text:span><text:span text:style-name="T39">(</text:span><text:span text:style-name="T40">星期四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編號</text:span></text:p>
          </table:table-cell>
          <table:table-cell table:style-name="TableCell64">
            <text:p text:style-name="P65"><text:span text:style-name="T66">學生姓名</text:span></text:p>
          </table:table-cell>
          <table:table-cell table:style-name="TableCell67">
            <text:p text:style-name="P68"><text:span text:style-name="T69">參賽名稱</text:span><text:span text:style-name="T70"><text:s/>-</text:span><text:span text:style-name="T71">組別</text:span></text:p>
          </table:table-cell>
          <table:table-cell table:style-name="TableCell72">
            <text:p text:style-name="P73"><text:span text:style-name="T74">個人或團體賽</text:span></text:p>
          </table:table-cell>
          <table:table-cell table:style-name="TableCell75">
            <text:p text:style-name="P76"><text:span text:style-name="T77">參賽類別</text:span></text:p>
          </table:table-cell>
          <table:table-cell table:style-name="TableCell78">
            <text:p text:style-name="P79"><text:span text:style-name="T80">得獎日期</text:span></text:p>
          </table:table-cell>
          <table:table-cell table:style-name="TableCell81">
            <text:p text:style-name="P82"><text:span text:style-name="T83">參賽規格</text:span></text:p>
          </table:table-cell>
          <table:table-cell table:style-name="TableCell84">
            <text:p text:style-name="P85"><text:span text:style-name="T86">得獎名次</text:span></text:p>
          </table:table-cell>
          <table:table-cell table:style-name="TableCell87">
            <text:p text:style-name="P88"><text:span text:style-name="T89">備註</text:span></text:p>
          </table:table-cell>
        </table:table-row>
        <table:table-row table:style-name="TableRow90">
          <table:table-cell table:style-name="TableCell91">
            <text:p text:style-name="P92">範例</text:p>
          </table:table-cell>
          <table:table-cell table:style-name="TableCell93">
            <text:p text:style-name="P94">王小明</text:p>
          </table:table-cell>
          <table:table-cell table:style-name="TableCell95">
            <text:p text:style-name="P96">中華民國114年全國國小盃羽球錦標賽-六年級女生單打(填寫完畢，請將範例刪除)</text:p>
          </table:table-cell>
          <table:table-cell table:style-name="TableCell97">
            <text:p text:style-name="P98">個人賽</text:p>
          </table:table-cell>
          <table:table-cell table:style-name="TableCell99">
            <text:p text:style-name="P100"><text:span text:style-name="T101">競賽體育類</text:span></text:p>
          </table:table-cell>
          <table:table-cell table:style-name="TableCell102">
            <text:p text:style-name="P103">114.04.01</text:p>
          </table:table-cell>
          <table:table-cell table:style-name="TableCell104">
            <text:p text:style-name="P105">全國賽</text:p>
          </table:table-cell>
          <table:table-cell table:style-name="TableCell106">
            <text:p text:style-name="P107">第一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section text:name="Sect1" text:style-name="S1">
        <text:p text:style-name="P167"><text:span text:style-name="T168">【填表說明】</text:span></text:p>
        <text:p text:style-name="P169"><text:span text:style-name="T170">1.</text:span><text:span text:style-name="T171">編號：欄位不足處請自行增列表單。</text:span></text:p>
        <text:p text:style-name="P172"><text:span text:style-name="T173">2.</text:span><text:span text:style-name="T174">學生姓名：若為團體賽，請</text:span><text:span text:style-name="T175">分列學生姓名，勿列於同表格欄內</text:span><text:span text:style-name="T176">。</text:span></text:p>
        <text:p text:style-name="P177"><text:span text:style-name="T178">3.</text:span><text:span text:style-name="T179">參賽名稱</text:span><text:span text:style-name="T180">-</text:span><text:span text:style-name="T181">組別：例「中華民國</text:span><text:span text:style-name="T182">114</text:span><text:span text:style-name="T183">年全國國小盃羽球錦標賽</text:span><text:span text:style-name="T184">-</text:span><text:span text:style-name="T185">六年級女生單打」。</text:span></text:p>
        <text:p text:style-name="P186"><text:span text:style-name="T187">4.</text:span><text:span text:style-name="T188">個人或團體賽：請填個人賽或團體賽。</text:span></text:p>
        <text:soft-page-break/>
        <text:p text:style-name="P189"><text:span text:style-name="T190">5.</text:span><text:span text:style-name="T191">參賽類別：競賽體育類。</text:span></text:p>
        <text:p text:style-name="P192"><text:span text:style-name="T193">6.</text:span><text:span text:style-name="T194">得獎日期：請填學生得獎之日期。</text:span></text:p>
        <text:p text:style-name="P195"><text:span text:style-name="T196">7.</text:span><text:span text:style-name="T197">參賽規格：全國賽或國際賽。</text:span></text:p>
        <text:p text:style-name="P198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199"><text:span text:style-name="T200">9.</text:span><text:span text:style-name="T201">每位學生請擇最優成績送件，同一學生勿重複送件。</text:span></text:p>
        <text:p text:style-name="P202"/>
        <text:p text:style-name="P203"><text:span text:style-name="T204">學校承辦人：</text:span><text:span text:style-name="T205"><text:s text:c="30"/></text:span><text:span text:style-name="T206">主任：</text:span><text:span text:style-name="T207"><text:s text:c="30"/></text:span><text:span text:style-name="T208">校長：</text:span><text:span text:style-name="T209"><text:s text:c="5"/></text:span><text:span text:style-name="T210"><text:s text:c="25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teacher</dc:creator>
    <meta:creation-date>2025-02-08T02:11:00Z</meta:creation-date>
    <dc:date>2025-02-08T02:11:00Z</dc:date>
    <meta:print-date>2016-02-04T04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4" meta:row-count="5" meta:non-whitespace-character-count="711"/>
  </office:meta>
</office:document-meta>
</file>