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5" style:family="table">
      <style:table-properties style:width="6.9895in" fo:margin-left="-0.0236in" table:align="lef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6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16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2.8486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06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07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21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23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4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39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41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2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ableRow143" style:family="table-row">
      <style:table-row-properties style:min-row-height="1.4055in"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2.3548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2.2506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1.9166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291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847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4819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4986in"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63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833in" style:use-optimal-row-height="false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臺南市<text:s/>113學年度第2學期中小學學生無力繳交代收代辦費、弱勢學生教科書補助申請書</text:p>
      <text:p text:style-name="P4"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由 申 請 人 、 家 長 或 導 師 填 寫</text:p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分證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/>□女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設籍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就讀學校</text:p>
          </table:table-cell>
          <table:table-cell table:style-name="TableCell45" table:number-columns-spanned="2">
            <text:p text:style-name="P46">臺南市新營區新進國小</text:p>
          </table:table-cell>
          <table:covered-table-cell/>
          <table:table-cell table:style-name="TableCell47" table:number-columns-spanned="2">
            <text:p text:style-name="P48">班級</text:p>
          </table:table-cell>
          <table:covered-table-cell/>
          <table:table-cell table:style-name="TableCell49" table:number-columns-spanned="4">
            <text:p text:style-name="P50"><text:s/>年<text:s text:c="5"/>班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資格</text:p>
            <text:p text:style-name="P55">(可複選)</text:p>
          </table:table-cell>
          <table:table-cell table:style-name="TableCell56" table:number-columns-spanned="8">
            <text:p text:style-name="P57"><text:span text:style-name="T58">□低收入戶學生。</text:span><text:span text:style-name="T59">(</text:span><text:span text:style-name="T60">不附證明文件</text:span><text:span text:style-name="T61">由教育局統一確認身分</text:span><text:span text:style-name="T62">)</text:span><text:span text:style-name="T63">（</text:span><text:span text:style-name="T64">可</text:span><text:span text:style-name="T65">申請</text:span><text:span text:style-name="T66">教科書書籍費</text:span><text:span text:style-name="T67">及</text:span><text:span text:style-name="T68">團體</text:span><text:span text:style-name="T69">保險費、午餐費）。</text:span></text:p>
            <text:p text:style-name="P70"><text:span text:style-name="T71">□中低收入戶學生。</text:span><text:span text:style-name="T72">(</text:span><text:span text:style-name="T73">不附證明文件</text:span><text:span text:style-name="T74">由教育局統一確認身分</text:span><text:span text:style-name="T75">)</text:span><text:span text:style-name="T76">（可申請</text:span><text:span text:style-name="T77">教科書書籍費</text:span><text:span text:style-name="T78">及</text:span><text:span text:style-name="T79">團體</text:span><text:span text:style-name="T80">保險費、午餐費）。</text:span></text:p>
            <text:p text:style-name="P81"><text:span text:style-name="T82">□家境貧困及家庭突遭變故者</text:span><text:span text:style-name="T83">，</text:span><text:span text:style-name="T84">需填寫申請補助說明及導師家訪紀錄2欄</text:span><text:span text:style-name="T85">（可申請</text:span><text:span text:style-name="T86">教科書書籍費</text:span><text:span text:style-name="T87">及團體保險費、午餐費）</text:span><text:span text:style-name="T88">。</text:span></text:p>
            <text:p text:style-name="P89"><text:span text:style-name="T90">□持「經濟弱勢家庭兒童及少年生活扶助」、「弱勢家庭兒童及少年緊急生活扶助」、「身心障礙者生活費用補助」、「特殊境遇家庭扶助」等證明文</text:span><text:span text:style-name="T91">（可申請午餐費）</text:span><text:span text:style-name="T92">。</text:span></text:p>
            <text:p text:style-name="P93"><text:span text:style-name="T94">□具原住民</text:span><text:span text:style-name="T95">族</text:span><text:span text:style-name="T96">身份之學生。</text:span><text:span text:style-name="T97">（限申請</text:span><text:span text:style-name="T98">教科書書籍費</text:span><text:span text:style-name="T99">《</text:span><text:span text:style-name="T100">需設籍本市</text:span><text:span text:style-name="T101">》</text:span><text:span text:style-name="T102">及團體保險費）</text:span><text:span text:style-name="T103">（若申請</text:span><text:span text:style-name="T104">午餐費</text:span><text:span text:style-name="T105">須</text:span><text:span text:style-name="T106">家訪紀錄表</text:span><text:span text:style-name="T107">）。</text:span></text:p>
            <text:p text:style-name="P108"><text:span text:style-name="T109">□重度以上身心障礙學生或身心障礙人士子女應檢附</text:span><text:span text:style-name="T110">身</text:span><text:span text:style-name="T111">障</text:span><text:span text:style-name="T112">證明</text:span><text:span text:style-name="T113">。</text:span><text:span text:style-name="T114">（限申請</text:span><text:span text:style-name="T115">教科書書籍費</text:span><text:span text:style-name="T116">《</text:span><text:span text:style-name="T117">需設籍本市</text:span><text:span text:style-name="T118">》</text:span><text:span text:style-name="T119">及團體保險費）</text:span><text:span text:style-name="T120">（若申請</text:span><text:span text:style-name="T121">午餐費</text:span><text:span text:style-name="T122">須</text:span><text:span text:style-name="T123">家訪紀錄表</text:span><text:span text:style-name="T124">）。</text:span></text:p>
            <text:p text:style-name="P125"><text:span text:style-name="T126">□中度以下身心障礙學生或身心障礙人士</text:span><text:span text:style-name="T127">子女</text:span><text:span text:style-name="T128">應檢附身</text:span><text:span text:style-name="T129">障</text:span><text:span text:style-name="T130">證明</text:span><text:span text:style-name="T131">。</text:span><text:span text:style-name="T132">（限申請</text:span><text:span text:style-name="T133">教科書書籍費</text:span><text:span text:style-name="T134">《</text:span><text:span text:style-name="T135">需設籍本市</text:span><text:span text:style-name="T136">》</text:span><text:span text:style-name="T137">）</text:span><text:span text:style-name="T138">（若申請</text:span><text:span text:style-name="T139">團體保險費、午餐費</text:span><text:span text:style-name="T140">須</text:span><text:span text:style-name="T141">家訪紀錄表</text:span><text:span text:style-name="T14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申請項目(除申請或推甄大學費用外需檢附實際支付款項證明資料)</text:p>
          </table:table-cell>
          <table:table-cell table:style-name="TableCell147" table:number-columns-spanned="8">
            <text:p text:style-name="P148"><text:span text:style-name="T149">□</text:span><text:span text:style-name="T150">國中小團體保險</text:span><text:span text:style-name="T151">費</text:span><text:span text:style-name="T152"><text:s text:c="8"/></text:span><text:span text:style-name="T153">元</text:span></text:p>
            <text:p text:style-name="P154"><text:span text:style-name="T155">□教科書書籍費</text:span><text:span text:style-name="T156"><text:s text:c="8"/></text:span><text:span text:style-name="T157">元</text:span><text:span text:style-name="T158"><text:line-break/></text:span><text:span text:style-name="T159"><text:line-break/></text:span><text:span text:style-name="T160">(修：教育局未全額補助教科書費時，差額由儲蓄戶補貼，但，若重複領有其他助學金者，差額</text:span><text:span text:style-name="T161">由學生自付)</text:span><text:span text:style-name="T162">。</text:span></text:p>
            <text:p text:style-name="P163"><text:span text:style-name="T164"><text:line-break/></text:span><text:span text:style-name="T165">□午餐費</text:span><text:span text:style-name="T166"><text:s text:c="8"/></text:span><text:span text:style-name="T167">元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申請補助說明(1.請重點陳述申請補助原因。2.本欄僅限家境貧困及家庭突遭變故者填寫，不可代替證明文件。)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由 導 師 填 寫</text:p>
          </table:table-cell>
          <table:table-cell table:style-name="TableCell178">
            <text:p text:style-name="P179">家庭訪問紀錄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導師簽名處：</text:p>
          </table:table-cell>
        </table:table-row>
        <table:table-row table:style-name="TableRow184">
          <table:table-cell table:style-name="TableCell185" table:number-rows-spanned="7">
            <text:p text:style-name="P186">由 初 審 單 位 填 寫</text:p>
          </table:table-cell>
          <table:table-cell table:style-name="TableCell187">
            <text:p text:style-name="P188">符合資格</text:p>
            <text:p text:style-name="P189">(可複選）</text:p>
          </table:table-cell>
          <table:table-cell table:style-name="TableCell190" table:number-columns-spanned="8">
            <text:p text:style-name="P191"><text:span text:style-name="T192">□低收入戶學生</text:span><text:span text:style-name="T193">(</text:span><text:span text:style-name="T194">經教育局</text:span><text:span text:style-name="T195">確認</text:span><text:span text:style-name="T196">為低收入戶</text:span><text:span text:style-name="T197">：</text:span><text:span text:style-name="T198">公告編號：</text:span><text:span text:style-name="T199"><text:s text:c="11"/></text:span><text:span text:style-name="T200">)</text:span><text:span text:style-name="T201">。</text:span></text:p>
            <text:p text:style-name="P202"><text:span text:style-name="T203">□中低收入戶學生</text:span><text:span text:style-name="T204">(經教育局確認為中低收入戶：公告編號：</text:span><text:span text:style-name="T205"><text:s text:c="7"/></text:span><text:span text:style-name="T206">)。</text:span></text:p>
            <text:p text:style-name="P207">□家境貧困或家庭突遭變故者：需由導師填寫前欄家庭訪問紀錄並簽名。</text:p>
            <text:p text:style-name="P208"><text:span text:style-name="T209">□具原住民身份之學生</text:span><text:span text:style-name="T210">：</text:span><text:span text:style-name="T211"><text:s text:c="6"/></text:span><text:span text:style-name="T212">族</text:span><text:span text:style-name="T213">。</text:span></text:p>
            <text:p text:style-name="P214"><text:span text:style-name="T215">□身心障礙學生或身心障礙人士之子女：殘障等級</text:span><text:span text:style-name="T216"><text:s text:c="15"/></text:span><text:span text:style-name="T217">，</text:span></text:p>
            <text:p text:style-name="P218"><text:span text:style-name="T219">類別</text:span><text:span text:style-name="T220"><text:s text:c="4"/></text:span><text:span text:style-name="T221"><text:s text:c="4"/></text:span><text:span text:style-name="T222"><text:s text:c="3"/></text:span><text:span text:style-name="T223">，有效期限或重新鑑定日期：</text:span><text:span text:style-name="T224"><text:s text:c="5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6">
            <text:p text:style-name="P234">學校初審結果</text:p>
          </table:table-cell>
          <table:table-cell table:style-name="TableCell235" table:number-columns-spanned="8">
            <text:p text:style-name="P236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8">
            <text:p text:style-name="P241"><text:span text:style-name="T242">□</text:span><text:span text:style-name="T243">國中小團體保險費</text:span><text:span text:style-name="T244"><text:s text:c="7"/></text:span><text:span text:style-name="T245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8">
            <text:p text:style-name="P250"><text:span text:style-name="T251">□中央無力-教科書書籍費</text:span><text:span text:style-name="T252"><text:s/>500 / 600 / <text:s text:c="4"/></text:span><text:span text:style-name="T253">元</text:span></text:p>
            <text:p text:style-name="P254"><text:span text:style-name="T255">□市預算弱勢-教科書書籍費</text:span><text:span text:style-name="T256"><text:s text:c="8"/></text:span><text:span text:style-name="T25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8">
            <text:p text:style-name="P262"><text:span text:style-name="T263">□午餐費</text:span><text:span text:style-name="T264"><text:s text:c="17"/></text:span><text:span text:style-name="T2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6">※本申請書留校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Power</dc:creator>
    <meta:creation-date>2025-02-03T00:56:00Z</meta:creation-date>
    <dc:date>2025-02-03T00:56:00Z</dc:date>
    <meta:print-date>2023-01-18T08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