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0444in"/>
    </style:style>
    <style:style style:name="TableColumn17" style:family="table-column">
      <style:table-column-properties style:column-width="1.0451in"/>
    </style:style>
    <style:style style:name="TableColumn18" style:family="table-column">
      <style:table-column-properties style:column-width="1.0451in"/>
    </style:style>
    <style:style style:name="TableColumn19" style:family="table-column">
      <style:table-column-properties style:column-width="1.0444in"/>
    </style:style>
    <style:style style:name="TableColumn20" style:family="table-column">
      <style:table-column-properties style:column-width="1.0451in"/>
    </style:style>
    <style:style style:name="TableColumn21" style:family="table-column">
      <style:table-column-properties style:column-width="1.0451in"/>
    </style:style>
    <style:style style:name="Table15" style:family="table">
      <style:table-properties style:width="6.269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3"/></text:span><text:span text:style-name="T3">新 進 國 小 11</text:span><text:span text:style-name="T4">3</text:span><text:span text:style-name="T5">學 年 度<text:s/></text:span><text:span text:style-name="T6">普 及 化 運 動</text:span></text:p>
      <text:p text:style-name="內文"><text:span text:style-name="T7">大 隊 接 力</text:span><text:span text:style-name="T8"><text:s/>選 拔 賽</text:span><text:span text:style-name="T9"><text:s/>分 組 道 次 暨 成 績 表</text:span></text:p>
      <text:p text:style-name="P10"><text:s text:c="9"/><text:s text:c="9"/>比賽時間：2月17日08：00</text:p>
      <text:p text:style-name="內文"><text:span text:style-name="T11">參加人數：</text:span><text:span text:style-name="T12">1</text:span><text:span text:style-name="T13">6</text:span><text:span text:style-name="T14">人 <text:s/>接力區：2處 <text:s/>比賽地點：跑道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組別/</text:p>
            <text:p text:style-name="P25">道次</text:p>
          </table:table-cell>
          <table:table-cell table:style-name="TableCell26">
            <text:p text:style-name="P27">第</text:p>
            <text:p text:style-name="P28">一</text:p>
            <text:p text:style-name="P29">道</text:p>
          </table:table-cell>
          <table:table-cell table:style-name="TableCell30">
            <text:p text:style-name="P31">第</text:p>
            <text:p text:style-name="P32">二</text:p>
            <text:p text:style-name="P33">道</text:p>
          </table:table-cell>
          <table:table-cell table:style-name="TableCell34">
            <text:p text:style-name="P35">第</text:p>
            <text:p text:style-name="P36">三</text:p>
            <text:p text:style-name="P37">道</text:p>
          </table:table-cell>
          <table:table-cell table:style-name="TableCell38">
            <text:p text:style-name="P39">第</text:p>
            <text:p text:style-name="P40">四</text:p>
            <text:p text:style-name="P41">道</text:p>
          </table:table-cell>
          <table:table-cell table:style-name="TableCell42">
            <text:p text:style-name="P43">第</text:p>
            <text:p text:style-name="P44">五</text:p>
            <text:p text:style-name="P45">道</text:p>
          </table:table-cell>
        </table:table-row>
        <table:table-row table:style-name="TableRow46">
          <table:table-cell table:style-name="TableCell47">
            <text:p text:style-name="P48">第</text:p>
            <text:p text:style-name="P49">一</text:p>
            <text:p text:style-name="P50">組</text:p>
          </table:table-cell>
          <table:table-cell table:style-name="TableCell51">
            <text:p text:style-name="P52">六</text:p>
            <text:p text:style-name="P53">6</text:p>
            <text:p text:style-name="P54"/>
          </table:table-cell>
          <table:table-cell table:style-name="TableCell55">
            <text:p text:style-name="P56">六</text:p>
            <text:p text:style-name="P57">2</text:p>
          </table:table-cell>
          <table:table-cell table:style-name="TableCell58">
            <text:p text:style-name="P59">六</text:p>
            <text:p text:style-name="P60">4</text:p>
          </table:table-cell>
          <table:table-cell table:style-name="TableCell61">
            <text:p text:style-name="P62">六</text:p>
            <text:p text:style-name="P63">3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成<text:s/></text:p>
            <text:p text:style-name="P71">績</text:p>
          </table:table-cell>
          <table:table-cell table:style-name="TableCell72">
            <text:p text:style-name="P73">4分34秒78</text:p>
          </table:table-cell>
          <table:table-cell table:style-name="TableCell74">
            <text:p text:style-name="P75">4分30秒98</text:p>
          </table:table-cell>
          <table:table-cell table:style-name="TableCell76">
            <text:p text:style-name="P77">4分50秒83</text:p>
          </table:table-cell>
          <table:table-cell table:style-name="TableCell78">
            <text:p text:style-name="P79">4分40秒57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名 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布條</text:p>
            <text:p text:style-name="P98">顏色</text:p>
          </table:table-cell>
          <table:table-cell table:style-name="TableCell99">
            <text:p text:style-name="P100"><text:s text:c="2"/>綠色</text:p>
          </table:table-cell>
          <table:table-cell table:style-name="TableCell101">
            <text:p text:style-name="P102">橘色</text:p>
          </table:table-cell>
          <table:table-cell table:style-name="TableCell103">
            <text:p text:style-name="P104">藍色</text:p>
          </table:table-cell>
          <table:table-cell table:style-name="TableCell105">
            <text:p text:style-name="P106">紅色</text:p>
          </table:table-cell>
          <table:table-cell table:style-name="TableCell107">
            <text:p text:style-name="P108"><text:s text:c="2"/></text:p>
          </table:table-cell>
        </table:table-row>
        <table:table-row table:style-name="TableRow109">
          <table:table-cell table:style-name="TableCell110">
            <text:p text:style-name="P111">組別/</text:p>
            <text:p text:style-name="P112">道次</text:p>
          </table:table-cell>
          <table:table-cell table:style-name="TableCell113">
            <text:p text:style-name="P114">第</text:p>
            <text:p text:style-name="P115">一</text:p>
            <text:p text:style-name="P116">道</text:p>
          </table:table-cell>
          <table:table-cell table:style-name="TableCell117">
            <text:p text:style-name="P118">第</text:p>
            <text:p text:style-name="P119">二</text:p>
            <text:p text:style-name="P120">道</text:p>
          </table:table-cell>
          <table:table-cell table:style-name="TableCell121">
            <text:p text:style-name="P122">第</text:p>
            <text:p text:style-name="P123">三</text:p>
            <text:p text:style-name="P124">道</text:p>
          </table:table-cell>
          <table:table-cell table:style-name="TableCell125">
            <text:p text:style-name="P126">第</text:p>
            <text:p text:style-name="P127">四</text:p>
            <text:p text:style-name="P128">道</text:p>
          </table:table-cell>
          <table:table-cell table:style-name="TableCell129">
            <text:p text:style-name="P130">第</text:p>
            <text:p text:style-name="P131">五</text:p>
            <text:p text:style-name="P132">道</text:p>
          </table:table-cell>
        </table:table-row>
        <table:table-row table:style-name="TableRow133">
          <table:table-cell table:style-name="TableCell134">
            <text:p text:style-name="P135">第</text:p>
            <text:p text:style-name="P136">二</text:p>
            <text:p text:style-name="P137">組</text:p>
          </table:table-cell>
          <table:table-cell table:style-name="TableCell138">
            <text:p text:style-name="P139">六</text:p>
            <text:p text:style-name="P140">1</text:p>
            <text:p text:style-name="P141"/>
          </table:table-cell>
          <table:table-cell table:style-name="TableCell142">
            <text:p text:style-name="P143">六</text:p>
            <text:p text:style-name="P144">7</text:p>
          </table:table-cell>
          <table:table-cell table:style-name="TableCell145">
            <text:p text:style-name="P146">六</text:p>
            <text:p text:style-name="P147">5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成<text:s/></text:p>
            <text:p text:style-name="P157">績</text:p>
          </table:table-cell>
          <table:table-cell table:style-name="TableCell158">
            <text:p text:style-name="P159">4分25秒36</text:p>
          </table:table-cell>
          <table:table-cell table:style-name="TableCell160">
            <text:p text:style-name="P161">4分26秒19</text:p>
          </table:table-cell>
          <table:table-cell table:style-name="TableCell162">
            <text:p text:style-name="P163">4分47秒4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名 次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布條</text:p>
            <text:p text:style-name="P184">顏色</text:p>
          </table:table-cell>
          <table:table-cell table:style-name="TableCell185">
            <text:p text:style-name="P186">紅色</text:p>
          </table:table-cell>
          <table:table-cell table:style-name="TableCell187">
            <text:p text:style-name="P188">橘色</text:p>
          </table:table-cell>
          <table:table-cell table:style-name="TableCell189">
            <text:p text:style-name="P190">黃色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 text:c="3"/>PS：1.六1代表本校參加3月7日（五）於臺南市永華田</text:p>
      <text:p text:style-name="P196"><text:span text:style-name="T197"><text:s text:c="9"/>徑場舉行的全市比賽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進 國 小 九 十 五 學 年 度 （51 週 年）運 動 會 </dc:title>
    <dc:description/>
    <dc:subject/>
    <meta:initial-creator>user</meta:initial-creator>
    <dc:creator>teacher</dc:creator>
    <meta:creation-date>2025-02-17T02:44:00Z</meta:creation-date>
    <dc:date>2025-02-17T02:44:00Z</dc:date>
    <meta:print-date>2023-03-29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