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34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fo:color="#FF0000" style:letter-kerning="false"/>
    </style:style>
    <style:style style:name="T11" style:parent-style-name="預設段落字型" style:family="text">
      <style:text-properties style:font-name="標楷體" style:font-name-asian="標楷體" fo:color="#FF0000" style:letter-kerning="false"/>
    </style:style>
    <style:style style:name="T12" style:parent-style-name="預設段落字型" style:family="text">
      <style:text-properties style:font-name="標楷體" style:font-name-asian="標楷體" fo:color="#FF0000" style:letter-kerning="false"/>
    </style:style>
    <style:style style:name="T13" style:parent-style-name="預設段落字型" style:family="text">
      <style:text-properties style:font-name="標楷體" style:font-name-asian="標楷體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 style:letter-kerning="false"/>
    </style:style>
    <style:style style:name="T15" style:parent-style-name="預設段落字型" style:family="text">
      <style:text-properties style:font-name="標楷體" style:font-name-asian="標楷體" fo:color="#FF0000" style:letter-kerning="false"/>
    </style:style>
    <style:style style:name="P1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8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line-height="0.2777in" fo:margin-left="0.8333in" fo:text-indent="-0.5833in">
        <style:tab-stops/>
      </style:paragraph-properties>
      <style:text-properties style:font-name="標楷體" style:font-name-asian="標楷體" style:letter-kerning="false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5" style:parent-style-name="內文" style:family="paragraph">
      <style:paragraph-properties fo:line-height="0.2777in" fo:margin-left="1.8333in" fo:text-indent="-1.8333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7" style:parent-style-name="內文" style:list-style-name="LFO1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3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超連結" style:family="text">
      <style:text-properties style:font-name="標楷體" style:font-name-asian="標楷體" fo:font-weight="bold" style:font-weight-asian="bold" style:letter-kerning="false"/>
    </style:style>
    <style:style style:name="P51" style:parent-style-name="內文" style:family="paragraph">
      <style:paragraph-properties fo:line-height="0.2777in" fo:margin-left="0.4166in" fo:text-inden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 fo:text-indent="0.25in"/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777in"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777in" fo:margin-left="0.7083in" fo:text-indent="-0.375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paragraph-properties fo:line-height="0.2777in" fo:margin-left="0.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olumn144" style:family="table-column">
      <style:table-column-properties style:column-width="1.9006in"/>
    </style:style>
    <style:style style:name="TableColumn145" style:family="table-column">
      <style:table-column-properties style:column-width="1.9048in"/>
    </style:style>
    <style:style style:name="TableColumn146" style:family="table-column">
      <style:table-column-properties style:column-width="1.6458in"/>
    </style:style>
    <style:style style:name="Table143" style:family="table">
      <style:table-properties style:width="5.4513in" fo:margin-left="0in" table:align="left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61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64" style:parent-style-name="內文" style:family="paragraph">
      <style:paragraph-properties fo:line-height="0.2777in" fo:margin-left="0.0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olumn171" style:family="table-column">
      <style:table-column-properties style:column-width="1.9006in"/>
    </style:style>
    <style:style style:name="TableColumn172" style:family="table-column">
      <style:table-column-properties style:column-width="1.9048in"/>
    </style:style>
    <style:style style:name="TableColumn173" style:family="table-column">
      <style:table-column-properties style:column-width="1.6458in"/>
    </style:style>
    <style:style style:name="Table170" style:family="table">
      <style:table-properties style:width="5.4513in" fo:margin-left="0in" table:align="left"/>
    </style:style>
    <style:style style:name="TableRow174" style:family="table-row">
      <style:table-row-properties style:min-row-height="0.29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81" style:family="table-row">
      <style:table-row-properties style:min-row-height="0.28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89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0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192" style:parent-style-name="內文" style:family="paragraph">
      <style:paragraph-properties fo:line-height="0.2777in" fo:margin-left="0.0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Column199" style:family="table-column">
      <style:table-column-properties style:column-width="1.9006in"/>
    </style:style>
    <style:style style:name="TableColumn200" style:family="table-column">
      <style:table-column-properties style:column-width="1.9048in"/>
    </style:style>
    <style:style style:name="Table198" style:family="table">
      <style:table-properties style:width="3.8055in" fo:margin-left="0in" table:align="left"/>
    </style:style>
    <style:style style:name="TableRow201" style:family="table-row">
      <style:table-row-properties style:min-row-height="0.2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06" style:family="table-row">
      <style:table-row-properties style:min-row-height="0.288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1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17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266" style:parent-style-name="內文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2777in" fo:margin-left="1.0736in" fo:text-indent="-0.286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777in" fo:margin-left="0.9319in" fo:text-indent="-1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 text:c="4"/>臺南市立南新國民中學114學年度體育班新生入學招生簡章<text:s text:c="16"/></text:p>
      <text:p text:style-name="P6"><text:span text:style-name="T7">一、依據：依據高級中等以下學校體育班設立辦法及</text:span><text:span text:style-name="T8">114</text:span><text:span text:style-name="T9">年</text:span><text:span text:style-name="T10">00</text:span><text:span text:style-name="T11">月</text:span><text:span text:style-name="T12">00</text:span><text:span text:style-name="T13">日南市體競字第</text:span><text:span text:style-name="T14">0000000000</text:span><text:span text:style-name="T15">號函辦理。</text:span></text:p>
      <text:p text:style-name="P16">二、目的：</text:p>
      <text:p text:style-name="P17">（一）讓喜愛運動的選手能繼續運動。</text:p>
      <text:p text:style-name="P18">（二）讓國小培訓之選手有銜接發揮潛能之環境。</text:p>
      <text:p text:style-name="P19">（三）結合各項運動專長培訓優秀人才爭取更多榮譽。</text:p>
      <text:p text:style-name="P20">（四）建立輔導優秀學生運動選手升學管道。</text:p>
      <text:p text:style-name="P21"><text:span text:style-name="T22">三、</text:span><text:span text:style-name="T23">招生專長項目：田徑</text:span><text:span text:style-name="T24"><text:s/>(</text:span><text:span text:style-name="T25">男女兼收</text:span><text:span text:style-name="T26">)</text:span><text:span text:style-name="T27">，游泳</text:span><text:span text:style-name="T28"><text:s/>(</text:span><text:span text:style-name="T29">男女兼收</text:span><text:span text:style-name="T30">)</text:span><text:span text:style-name="T31">，籃球</text:span><text:span text:style-name="T32"><text:s/>(</text:span><text:span text:style-name="T33">男女兼收</text:span><text:span text:style-name="T34">)</text:span></text:p>
      <text:p text:style-name="P35">四、招生班級：招收國中七年級1班。<text:s text:c="3"/></text:p>
      <text:p text:style-name="P36">五、報名資格：</text:p>
      <text:list text:style-name="LFO1" text:continue-numbering="true">
        <text:list-item>
          <text:p text:style-name="P37"><text:span text:style-name="T38">以設籍本市具之公私立國民小學應屆畢業生皆可。</text:span></text:p>
        </text:list-item>
        <text:list-item>
          <text:p text:style-name="P39">凡具備甄試項目專長之學生。</text:p>
        </text:list-item>
      </text:list>
      <text:p text:style-name="P40"><text:span text:style-name="T41">六、</text:span><text:span text:style-name="T42">簡章公告：</text:span></text:p>
      <text:p text:style-name="P43"><text:span text:style-name="T44">114</text:span><text:span text:style-name="T45">年</text:span><text:span text:style-name="T46">2</text:span><text:span text:style-name="T47">月</text:span><text:span text:style-name="T48">10<text:s/></text:span><text:span text:style-name="T49">日，在本校守衛室索取或自本校網站</text:span><text:a xlink:href="http://www.nsjh.tn.edu.tw/" office:target-frame-name="_top" xlink:show="replace"><text:span text:style-name="T50">http://www.nsjh.tn.edu.tw/</text:span></text:a></text:p>
      <text:p text:style-name="P51"><text:span text:style-name="T52">下載。</text:span></text:p>
      <text:p text:style-name="P53"><text:span text:style-name="T54">七、</text:span><text:span text:style-name="T55">報名日期</text:span><text:span text:style-name="T56">：</text:span><text:span text:style-name="T57">即日起至</text:span><text:span text:style-name="T58">114</text:span><text:span text:style-name="T59">年</text:span><text:span text:style-name="T60">3</text:span><text:span text:style-name="T61">月</text:span><text:span text:style-name="T62">25</text:span><text:span text:style-name="T63">日</text:span><text:span text:style-name="T64">(</text:span><text:span text:style-name="T65">星期二</text:span><text:span text:style-name="T66">)</text:span><text:span text:style-name="T67">。</text:span></text:p>
      <text:p text:style-name="P68"><text:span text:style-name="T69">八、報名地點：本校學務處體育組</text:span><text:span text:style-name="T70">(</text:span><text:span text:style-name="T71">諮詢電話：</text:span><text:span text:style-name="T72">06-6563164</text:span><text:span text:style-name="T73">、</text:span><text:span text:style-name="T74">06-6563129</text:span><text:span text:style-name="T75">轉</text:span><text:span text:style-name="T76">12<text:s/></text:span><text:span text:style-name="T77">洽吳組長</text:span><text:span text:style-name="T78">)</text:span></text:p>
      <text:p text:style-name="P79">九、報名方式：填寫報名表逕向南新國中直接報名。（各校甄選時間相同，每位考生只能參加<text:s text:c="3"/></text:p>
      <text:p text:style-name="P80"><text:s text:c="15"/>一校報名）</text:p>
      <text:p text:style-name="P81">十、報名程序：</text:p>
      <text:p text:style-name="P82">（一）填寫報名表及准考證，並繳交設籍本市具居住事實之資料影印本（如報名資格）。</text:p>
      <text:p text:style-name="P83">（二）將最近三個月內所照二吋半身脫帽正面照片兩張，分貼於報名表及准考證上（照片背面寫就讀學校及姓名）。</text:p>
      <text:p text:style-name="P84">(三)<text:s/>領取准考證。</text:p>
      <text:p text:style-name="P85"><text:span text:style-name="T86">十一</text:span><text:span text:style-name="T87">、</text:span><text:span text:style-name="T88">甄試日期</text:span><text:span text:style-name="T89">：</text:span></text:p>
      <text:p text:style-name="P90"><text:span text:style-name="T91"><text:s text:c="4"/>(</text:span><text:span text:style-name="T92">一</text:span><text:span text:style-name="T93">)</text:span><text:span text:style-name="T94">甄試日期：</text:span><text:span text:style-name="T95">114</text:span><text:span text:style-name="T96">年</text:span><text:span text:style-name="T97">3</text:span><text:span text:style-name="T98">月</text:span><text:span text:style-name="T99">26</text:span><text:span text:style-name="T100">日</text:span><text:span text:style-name="T101">(</text:span><text:span text:style-name="T102">星期三</text:span><text:span text:style-name="T103">) (</text:span><text:span text:style-name="T104">各校甄選時間相同，每位考生只能參加一校報名</text:span><text:span text:style-name="T105">)</text:span><text:span text:style-name="T106">。</text:span></text:p>
      <text:p text:style-name="P107"><text:span text:style-name="T108">(</text:span><text:span text:style-name="T109">二</text:span><text:span text:style-name="T110">)<text:s/></text:span><text:span text:style-name="T111">甄試時間：</text:span></text:p>
      <text:p text:style-name="P112"><text:span text:style-name="T113"><text:s text:c="6"/>1.</text:span><text:span text:style-name="T114">報到：</text:span><text:span text:style-name="T115">13:30~14:00 <text:s/>(</text:span><text:span text:style-name="T116">南新國中活動中心</text:span><text:span text:style-name="T117">)</text:span></text:p>
      <text:p text:style-name="P118"><text:span text:style-name="T119"><text:s text:c="6"/>2.</text:span><text:span text:style-name="T120">專長項目測驗：</text:span><text:span text:style-name="T121">14:00~15:30 <text:s text:c="2"/>(</text:span><text:span text:style-name="T122">如考試人數過多，則延長考試時間</text:span><text:span text:style-name="T123">)</text:span><text:span text:style-name="T124">。</text:span></text:p>
      <text:p text:style-name="P125"><text:span text:style-name="T126">十二</text:span><text:span text:style-name="T127">、</text:span><text:span text:style-name="T128">甄試</text:span><text:span text:style-name="T129">地點：</text:span></text:p>
      <text:p text:style-name="P130"><text:s/>(一)田徑：南新國中操場<text:s text:c="3"/>(二)籃球：南新國中活動中心<text:s text:c="2"/></text:p>
      <text:p text:style-name="P131"><text:s text:c="9"/>(三)游泳：新營體育場游泳池(臺南市新營區長榮路2段78<text:s/>號)</text:p>
      <text:p text:style-name="P132"><text:span text:style-name="T133">十三、測驗項目：基本體能、技術</text:span><text:span text:style-name="T134">-</text:span><text:span text:style-name="T135">佔</text:span><text:span text:style-name="T136">100</text:span><text:span text:style-name="T137">％</text:span></text:p>
      <text:soft-page-break/>
      <text:p text:style-name="P138"><text:span text:style-name="T139">(</text:span><text:span text:style-name="T140">一</text:span><text:span text:style-name="T141">)</text:span><text:span text:style-name="T142">田徑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速度(100公尺)</text:p>
          </table:table-cell>
          <table:table-cell table:style-name="TableCell150">
            <text:p text:style-name="P151">瞬發力(立定跳遠)</text:p>
          </table:table-cell>
          <table:table-cell table:style-name="TableCell152">
            <text:p text:style-name="P153">仰臥起坐(一分鐘)</text:p>
          </table:table-cell>
        </table:table-row>
        <table:table-row table:style-name="TableRow154">
          <table:table-cell table:style-name="TableCell155">
            <text:p text:style-name="P156">40%</text:p>
          </table:table-cell>
          <table:table-cell table:style-name="TableCell157">
            <text:p text:style-name="P158">30%</text:p>
          </table:table-cell>
          <table:table-cell table:style-name="TableCell159">
            <text:p text:style-name="P160">30%</text:p>
          </table:table-cell>
        </table:table-row>
      </table:table>
      <text:p text:style-name="P161"/>
      <text:p text:style-name="P162"/>
      <text:p text:style-name="P163"/>
      <text:p text:style-name="P164"><text:span text:style-name="T165"><text:s text:c="7"/></text:span><text:span text:style-name="T166"><text:s/>(</text:span><text:span text:style-name="T167">二</text:span><text:span text:style-name="T168">)</text:span><text:span text:style-name="T169">籃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四線折返跑</text:p>
          </table:table-cell>
          <table:table-cell table:style-name="TableCell177">
            <text:p text:style-name="P178">五點投籃</text:p>
          </table:table-cell>
          <table:table-cell table:style-name="TableCell179">
            <text:p text:style-name="P180">左、中、右帶球上籃</text:p>
          </table:table-cell>
        </table:table-row>
        <table:table-row table:style-name="TableRow181">
          <table:table-cell table:style-name="TableCell182">
            <text:p text:style-name="P183">30%</text:p>
          </table:table-cell>
          <table:table-cell table:style-name="TableCell184">
            <text:p text:style-name="P185">30%</text:p>
          </table:table-cell>
          <table:table-cell table:style-name="TableCell186">
            <text:p text:style-name="P187">40%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<text:s text:c="8"/></text:span><text:span text:style-name="T194">(</text:span><text:span text:style-name="T195">三</text:span><text:span text:style-name="T196">)</text:span><text:span text:style-name="T197">游泳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50m自由式</text:p>
          </table:table-cell>
          <table:table-cell table:style-name="TableCell204">
            <text:p text:style-name="P205">25公尺自選專項</text:p>
          </table:table-cell>
        </table:table-row>
        <table:table-row table:style-name="TableRow206">
          <table:table-cell table:style-name="TableCell207">
            <text:p text:style-name="P208">50%</text:p>
          </table:table-cell>
          <table:table-cell table:style-name="TableCell209">
            <text:p text:style-name="P210">50%</text:p>
          </table:table-cell>
        </table:table-row>
      </table:table>
      <text:p text:style-name="P211"/>
      <text:p text:style-name="P212"/>
      <text:p text:style-name="P213"/>
      <text:p text:style-name="P214">十四、錄取名額：總錄取人數正取26人(籃球12人、田徑12人、游泳2人)，備取以各核定錄取<text:s/></text:p>
      <text:p text:style-name="P215"><text:s text:c="6"/>種類人數的三分之一為限，總錄取人數未達15人，不得成班。</text:p>
      <text:p text:style-name="P216"><text:s text:c="6"/>註：如有缺額時各專長間名額可流用。</text:p>
      <text:p text:style-name="P217"><text:span text:style-name="T218">十五、放榜日期：</text:span><text:span text:style-name="T219">114</text:span><text:span text:style-name="T220">年</text:span><text:span text:style-name="T221">3</text:span><text:span text:style-name="T222">月</text:span><text:span text:style-name="T223">27</text:span><text:span text:style-name="T224">日</text:span><text:span text:style-name="T225">(</text:span><text:span text:style-name="T226">星期四</text:span><text:span text:style-name="T227">)</text:span><text:span text:style-name="T228">下午</text:span><text:span text:style-name="T229">4</text:span><text:span text:style-name="T230">時前</text:span><text:span text:style-name="T231">於教育局網站及本校網站公告。</text:span></text:p>
      <text:p text:style-name="P232"><text:span text:style-name="T233">十六、報到：</text:span><text:span text:style-name="T234">114</text:span><text:span text:style-name="T235">年</text:span><text:span text:style-name="T236">3</text:span><text:span text:style-name="T237">月</text:span><text:span text:style-name="T238">28</text:span><text:span text:style-name="T239">日</text:span><text:span text:style-name="T240">(</text:span><text:span text:style-name="T241">星期五</text:span><text:span text:style-name="T242">)</text:span><text:span text:style-name="T243">上午</text:span><text:span text:style-name="T244">8</text:span><text:span text:style-name="T245">時至下午</text:span><text:span text:style-name="T246">4</text:span><text:span text:style-name="T247">時、</text:span><text:span text:style-name="T248">114</text:span><text:span text:style-name="T249">年</text:span><text:span text:style-name="T250">3</text:span><text:span text:style-name="T251">月</text:span><text:span text:style-name="T252">29</text:span><text:span text:style-name="T253">日</text:span><text:span text:style-name="T254">(</text:span><text:span text:style-name="T255">星期六</text:span><text:span text:style-name="T256">)</text:span><text:span text:style-name="T257">上午</text:span><text:span text:style-name="T258">8 <text:s text:c="2"/></text:span></text:p>
      <text:p text:style-name="P259"><text:span text:style-name="T260"><text:s text:c="12"/></text:span><text:span text:style-name="T261">時至中午</text:span><text:span text:style-name="T262">12</text:span><text:span text:style-name="T263">時，持戶口名簿影印本向本校體育組報到，逾時未報到者視同放棄。</text:span></text:p>
      <text:p text:style-name="P264">十七、附則：體育班轉入、出辦法：</text:p>
      <text:list text:style-name="LFO2" text:continue-numbering="true">
        <text:list-item>
          <text:p text:style-name="P265">各校原核定體育班如有缺額時，得於寒暑假期間辦理轉入學生作業，其轉入考試方式同招生簡章規定。</text:p>
        </text:list-item>
        <text:list-item>
          <text:p text:style-name="P266">無法適應該班級體制之學生經轉介輔導室輔導後陳報市府核定，依下列規定辦理</text:p>
        </text:list-item>
      </text:list>
      <text:p text:style-name="P267">1、屬原學區之學生，得轉出至原校普通班，惟需以s型或抽籤常態編班方式辦理。</text:p>
      <text:p text:style-name="P268"><text:s text:c="12"/>2、非屬原學區者，則需轉回原學區學校普通班，並需以s型或抽籤常態編班方式辦理。</text:p>
      <text:p text:style-name="P269"><text:span text:style-name="T270">十八、本招生簡章經本校體育班招生委員會審核後，呈</text:span><text:span text:style-name="T271">校長核定後實施</text:span><text:span text:style-name="T272">，</text:span><text:span text:style-name="T273">若有未盡事宜得依實際招生情形修正之。</text:span></text:p>
      <text:p text:style-name="P274"><text:span text:style-name="T27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USER</meta:initial-creator>
    <dc:creator>teacher</dc:creator>
    <meta:creation-date>2025-02-17T03:26:00Z</meta:creation-date>
    <dc:date>2025-02-17T03:26:00Z</dc:date>
    <meta:print-date>2024-03-25T03:44:00Z</meta:print-date>
    <meta:template xlink:href="111南新國中體育班招生簡章(填報)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