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tyle="italic" style:font-style-asian="italic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tyle="italic" style:font-style-asian="italic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0493in"/>
    </style:style>
    <style:style style:name="TableColumn5" style:family="table-column">
      <style:table-column-properties style:column-width="1.0493in"/>
    </style:style>
    <style:style style:name="TableColumn6" style:family="table-column">
      <style:table-column-properties style:column-width="1.0493in"/>
    </style:style>
    <style:style style:name="TableColumn7" style:family="table-column">
      <style:table-column-properties style:column-width="1.0493in"/>
    </style:style>
    <style:style style:name="TableColumn8" style:family="table-column">
      <style:table-column-properties style:column-width="1.0493in"/>
    </style:style>
    <style:style style:name="TableColumn9" style:family="table-column">
      <style:table-column-properties style:column-width="1.05in"/>
    </style:style>
    <style:style style:name="Table3" style:family="table">
      <style:table-properties style:width="6.29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fo:font-weight="bold" style:font-weight-asian="bold" fo:color="#000000"/>
    </style:style>
    <style:style style:name="P107" style:parent-style-name="內文" style:family="paragraph"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paragraph-properties fo:margin-left="0.5812in" fo:text-indent="-0.194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margin-right="0.7777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新進國小69週年校慶運動會</text:p>
      <text:p text:style-name="P2">會前賽（3月24日至3月28日）時間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/項目/時段</text:p>
          </table:table-cell>
          <table:table-cell table:style-name="TableCell13">
            <text:p text:style-name="P14">07：45至</text:p>
            <text:p text:style-name="P15">08：30</text:p>
          </table:table-cell>
          <table:table-cell table:style-name="TableCell16">
            <text:p text:style-name="P17">第一節</text:p>
            <text:p text:style-name="P18">08：40至</text:p>
            <text:p text:style-name="P19">09：20</text:p>
          </table:table-cell>
          <table:table-cell table:style-name="TableCell20">
            <text:p text:style-name="P21">第二節09：30至</text:p>
            <text:p text:style-name="P22">10：10</text:p>
          </table:table-cell>
          <table:table-cell table:style-name="TableCell23">
            <text:p text:style-name="P24">12：40至</text:p>
            <text:p text:style-name="P25">13：30</text:p>
          </table:table-cell>
          <table:table-cell table:style-name="TableCell26">
            <text:p text:style-name="P27">備<text:s text:c="2"/>註</text:p>
          </table:table-cell>
        </table:table-row>
        <table:table-row table:style-name="TableRow28">
          <table:table-cell table:style-name="TableCell29">
            <text:p text:style-name="P30">3月24日（一）</text:p>
          </table:table-cell>
          <table:table-cell table:style-name="TableCell31">
            <text:p text:style-name="內文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內文"><text:span text:style-name="T37">六年級壘球擲遠決賽</text:span><text:span text:style-name="T38">（男女生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月25日（二）</text:p>
          </table:table-cell>
          <table:table-cell table:style-name="TableCell44">
            <text:p text:style-name="內文"><text:span text:style-name="T45">運動會預演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400m接力（五、六年級）</text:p>
            <text:p text:style-name="內文"><text:span text:style-name="T50">（計時各取</text:span><text:span text:style-name="T51">4</text:span><text:span text:style-name="T52">名參加</text:span><text:span text:style-name="T53">3/29</text:span><text:span text:style-name="T54">運動會決賽）</text:span></text:p>
          </table:table-cell>
          <table:table-cell table:style-name="TableCell55">
            <text:p text:style-name="P56">四年級壘球擲遠決賽</text:p>
            <text:p text:style-name="內文"><text:span text:style-name="T57">（男女生）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月26日（三）</text:p>
          </table:table-cell>
          <table:table-cell table:style-name="TableCell63">
            <text:p text:style-name="內文"><text:span text:style-name="T64">運動會預演</text:span></text:p>
          </table:table-cell>
          <table:table-cell table:style-name="TableCell65">
            <text:p text:style-name="P66">100m班級代表個人賽</text:p>
            <text:p text:style-name="內文"><text:span text:style-name="T67">（</text:span><text:span text:style-name="T68">四、五、六年級</text:span><text:span text:style-name="T69">）</text:span></text:p>
            <text:p text:style-name="P70">（計時各取6名參加3/29運動會決賽）</text:p>
            <text:p text:style-name="P71"/>
          </table:table-cell>
          <table:table-cell table:style-name="TableCell72">
            <text:p text:style-name="P73">200m班級代表個人賽（四五、六年級）</text:p>
            <text:p text:style-name="P74">（計時各取6名參加3/29運動會決賽）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月27日（四）</text:p>
          </table:table-cell>
          <table:table-cell table:style-name="TableCell82">
            <text:p text:style-name="P83">運動會預演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內文"><text:span text:style-name="T89">五年級壘球擲遠決賽</text:span><text:span text:style-name="T90">（男女生）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月28日（五）</text:p>
          </table:table-cell>
          <table:table-cell table:style-name="TableCell96">
            <text:p text:style-name="內文"><text:span text:style-name="T97">運動會預演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PS：1.比賽時間如有問題，可通知體育組（廖俊昌）做彈性調整，謝謝合</text:p>
      <text:p text:style-name="P107"><text:s text:c="6"/>作！<text:s/></text:p>
      <text:p text:style-name="P108">2.3/26（三）班級代表個人賽比賽時間會較長，如影響到上課，請各位老師見諒，謝謝！</text:p>
      <text:p text:style-name="P109"><text:span text:style-name="T110"><text:s text:c="35"/>2025/03/21</text:span><text:span text:style-name="T111">體育組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187in" fo:margin-left="1.1812in" fo:margin-bottom="1.247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國小51週年校慶運動會會前賽時間一覽表</dc:title>
    <dc:description/>
    <dc:subject/>
    <meta:initial-creator>user</meta:initial-creator>
    <dc:creator>teacher</dc:creator>
    <meta:creation-date>2023-03-17T01:07:00Z</meta:creation-date>
    <dc:date>2025-03-21T01:55:00Z</dc:date>
    <meta:print-date>2015-03-08T23:40:00Z</meta:print-date>
    <meta:template xlink:href="Normal" xlink:type="simple"/>
    <meta:editing-cycles>7</meta:editing-cycles>
    <meta:editing-duration>PT1200S</meta:editing-duration>
    <meta:document-statistic meta:page-count="1" meta:paragraph-count="1" meta:word-count="74" meta:character-count="500" meta:row-count="3" meta:non-whitespace-character-count="427"/>
  </office:meta>
</office:document-meta>
</file>