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vertical-align="auto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5.7611in"/>
    </style:style>
    <style:style style:name="Table17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0" style:family="table-column">
      <style:table-column-properties style:column-width="5.7611in"/>
    </style:style>
    <style:style style:name="Table59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fo:margin-left="1.168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0" style:family="table-column">
      <style:table-column-properties style:column-width="5.7611in"/>
    </style:style>
    <style:style style:name="Table109" style:family="table">
      <style:table-properties style:width="5.761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1" style:family="table-column">
      <style:table-column-properties style:column-width="5.7611in"/>
    </style:style>
    <style:style style:name="Table150" style:family="table">
      <style:table-properties style:width="5.76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1" style:family="table-column">
      <style:table-column-properties style:column-width="5.7611in"/>
    </style:style>
    <style:style style:name="Table190" style:family="table">
      <style:table-properties style:width="5.761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2" style:family="table-column">
      <style:table-column-properties style:column-width="5.7611in"/>
    </style:style>
    <style:style style:name="Table231" style:family="table">
      <style:table-properties style:width="5.761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29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7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5" style:family="table-column">
      <style:table-column-properties style:column-width="5.7611in"/>
    </style:style>
    <style:style style:name="Table274" style:family="table">
      <style:table-properties style:width="5.761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3" style:parent-style-name="內文" style:family="paragraph">
      <style:paragraph-properties fo:margin-left="0.291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7" style:parent-style-name="內文" style:family="paragraph">
      <style:paragraph-properties fo:margin-left="0.979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新進國小113學年度（69週年）校慶運動會</text:p>
      <text:p text:style-name="P2">六年級趣味競賽</text:p>
      <text:p text:style-name="P3"><text:bookmark-start text:name="_Hlk162002139"/><text:span text:style-name="T4">第</text:span><text:span text:style-name="T5">7</text:span><text:span text:style-name="T6">項節目</text:span><text:bookmark-end text:name="_Hlk162002139"/><text:span text:style-name="T7"><text:s text:c="4"/></text:span><text:span text:style-name="T8">比賽時間：</text:span><text:span text:style-name="T9">3</text:span><text:span text:style-name="T10">月</text:span><text:span text:style-name="T11">2</text:span><text:span text:style-name="T12">9</text:span><text:span text:style-name="T13">日</text:span><text:span text:style-name="T14"><text:s text:c="2"/>10</text:span><text:span text:style-name="T15">：</text:span><text:span text:style-name="T16">05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節目名稱：</text:span><text:span text:style-name="T22">雙龍運珠</text:span></text:p>
          </table:table-cell>
        </table:table-row>
        <table:table-row table:style-name="TableRow23">
          <table:table-cell table:style-name="TableCell24">
            <text:p text:style-name="內文"><text:span text:style-name="T25">參加人數：</text:span><text:span text:style-name="T26"><text:s/></text:span><text:span text:style-name="T27">30</text:span><text:span text:style-name="T28">人</text:span></text:p>
          </table:table-cell>
        </table:table-row>
        <table:table-row table:style-name="TableRow29">
          <table:table-cell table:style-name="TableCell30">
            <text:p text:style-name="內文"><text:span text:style-name="T31">比賽規則：</text:span><text:span text:style-name="T32"><text:s/></text:span><text:span text:style-name="T33">1.學生兩人一組，各拿一個小三角錐將排球夾住，繞</text:span><text:span text:style-name="T34"><text:s/></text:span></text:p>
            <text:p text:style-name="P35"><text:s text:c="13"/>過終點後返回至起點，交給下一組繼續，直至全部</text:p>
            <text:p text:style-name="P36"><text:s text:c="13"/>完成比賽。</text:p>
            <text:p text:style-name="P37"><text:s text:c="12"/>2.以完成先後順序取前4名頒獎。</text:p>
            <text:p text:style-name="內文"/>
            <text:p text:style-name="內文"/>
            <text:p text:style-name="內文"/>
          </table:table-cell>
        </table:table-row>
        <table:table-row table:style-name="TableRow38">
          <table:table-cell table:style-name="TableCell39">
            <text:p text:style-name="P40">需支援之器材：<text:s/>1.14小三角錐。</text:p>
            <text:p text:style-name="P41"><text:s text:c="15"/>2.7個排球</text:p>
          </table:table-cell>
        </table:table-row>
      </table:table>
      <text:p text:style-name="P42"/>
      <text:p text:style-name="P43"/>
      <text:p text:style-name="P44">新進國小113學年度（69週年）校慶運動會</text:p>
      <text:p text:style-name="P45">五年級趣味競賽</text:p>
      <text:p text:style-name="內文"><text:span text:style-name="T46">第</text:span><text:span text:style-name="T47">14</text:span><text:span text:style-name="T48">項節目</text:span><text:span text:style-name="T49"><text:s text:c="4"/></text:span><text:span text:style-name="T50">比賽時間：</text:span><text:span text:style-name="T51">3</text:span><text:span text:style-name="T52">月</text:span><text:span text:style-name="T53">2</text:span><text:span text:style-name="T54">9</text:span><text:span text:style-name="T55">日</text:span><text:span text:style-name="T56"><text:s text:c="2"/>10</text:span><text:span text:style-name="T57">：</text:span><text:span text:style-name="T58">50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內文"><text:span text:style-name="T63">節目名稱：</text:span><text:span text:style-name="T64"><text:s/></text:span><text:span text:style-name="T65">三明治上菜</text:span></text:p>
          </table:table-cell>
        </table:table-row>
        <table:table-row table:style-name="TableRow66">
          <table:table-cell table:style-name="TableCell67">
            <text:p text:style-name="內文"><text:span text:style-name="T68">參加人數：</text:span><text:span text:style-name="T69"><text:s/>2</text:span><text:span text:style-name="T70">8</text:span><text:span text:style-name="T71">人</text:span><text:span text:style-name="T72">14組</text:span></text:p>
          </table:table-cell>
        </table:table-row>
        <table:table-row table:style-name="TableRow73">
          <table:table-cell table:style-name="TableCell74">
            <text:p text:style-name="內文"><text:span text:style-name="T75">比賽規則：</text:span><text:span text:style-name="T76"><text:s/></text:span><text:span text:style-name="T77">1.2人一組</text:span><text:span text:style-name="T78">，</text:span><text:span text:style-name="T79">手各拿著墊子</text:span><text:span text:style-name="T80">，一</text:span><text:span text:style-name="T81">上</text:span><text:span text:style-name="T82">一</text:span><text:span text:style-name="T83">下夾著一顆排球，</text:span></text:p>
            <text:p text:style-name="P84"><text:s text:c="13"/>繞過終點再回起點處，傳給下一組繼續進行。</text:p>
            <text:p text:style-name="內文"><text:span text:style-name="T85"><text:s/></text:span><text:span text:style-name="T86"><text:s text:c="10"/></text:span><text:span text:style-name="T87">2.以完成先後順序取前4名頒獎。</text:span></text:p>
            <text:p text:style-name="P88"/>
            <text:p text:style-name="內文"/>
          </table:table-cell>
        </table:table-row>
        <table:table-row table:style-name="TableRow89">
          <table:table-cell table:style-name="TableCell90">
            <text:p text:style-name="P91">需支援之器材：<text:s/>1.14個墊子。</text:p>
            <text:p text:style-name="P92"><text:s text:c="15"/>2.7顆排球</text:p>
            <text:p text:style-name="P93"/>
            <text:p text:style-name="P94"/>
          </table:table-cell>
        </table:table-row>
      </table:table>
      <text:soft-page-break/>
      <text:p text:style-name="P95">新進國小113學年度（69週年）校慶運動會</text:p>
      <text:p text:style-name="P96">四年級趣味競賽</text:p>
      <text:p text:style-name="內文"><text:span text:style-name="T97">第</text:span><text:span text:style-name="T98">13</text:span><text:span text:style-name="T99">項節目</text:span><text:span text:style-name="T100"><text:s text:c="4"/></text:span><text:span text:style-name="T101">比賽時間：</text:span><text:span text:style-name="T102">3</text:span><text:span text:style-name="T103">月</text:span><text:span text:style-name="T104">23</text:span><text:span text:style-name="T105">日</text:span><text:span text:style-name="T106"><text:s text:c="2"/>10</text:span><text:span text:style-name="T107">：</text:span><text:span text:style-name="T108">35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內文"><text:span text:style-name="T113">節目名稱：</text:span><text:span text:style-name="T114">強棒出擊</text:span></text:p>
          </table:table-cell>
        </table:table-row>
        <table:table-row table:style-name="TableRow115">
          <table:table-cell table:style-name="TableCell116">
            <text:p text:style-name="內文"><text:span text:style-name="T117">參加人數：</text:span><text:span text:style-name="T118">2</text:span><text:span text:style-name="T119">6</text:span><text:span text:style-name="T120">人</text:span></text:p>
          </table:table-cell>
        </table:table-row>
        <table:table-row table:style-name="TableRow121">
          <table:table-cell table:style-name="TableCell122">
            <text:p text:style-name="內文"><text:span text:style-name="T123">比賽規則：</text:span><text:span text:style-name="T124"><text:s/></text:span><text:span text:style-name="T125">1、手拿球棒敲擊地上的足球前進，從起點繞過終點，</text:span></text:p>
            <text:p text:style-name="P126"><text:s text:c="14"/>回到起點，將球棒交給下一位同學繼續進行。</text:p>
            <text:p text:style-name="P127"><text:s text:c="11"/>2.以完成先後順序取前4名頒獎。</text:p>
            <text:p text:style-name="內文"/>
          </table:table-cell>
        </table:table-row>
        <table:table-row table:style-name="TableRow128">
          <table:table-cell table:style-name="TableCell129">
            <text:p text:style-name="P130">需支援之器材：<text:s/>1.7隻球棒。</text:p>
            <text:p text:style-name="P131"><text:s text:c="15"/>2.7顆足球。</text:p>
          </table:table-cell>
        </table:table-row>
      </table:table>
      <text:p text:style-name="P132"/>
      <text:p text:style-name="P133"/>
      <text:p text:style-name="P134"/>
      <text:p text:style-name="P135">新進國小113學年度（69週年）校慶運動會</text:p>
      <text:p text:style-name="P136">三年級趣味競賽</text:p>
      <text:p text:style-name="內文"><text:span text:style-name="T137">第</text:span><text:span text:style-name="T138">18</text:span><text:span text:style-name="T139">項節目</text:span><text:span text:style-name="T140"><text:s text:c="3"/></text:span><text:span text:style-name="T141">比賽時間：</text:span><text:span text:style-name="T142">3</text:span><text:span text:style-name="T143">月</text:span><text:span text:style-name="T144">2</text:span><text:span text:style-name="T145">9</text:span><text:span text:style-name="T146">日</text:span><text:span text:style-name="T147"><text:s text:c="2"/>11</text:span><text:span text:style-name="T148">：</text:span><text:span text:style-name="T149">25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節目名稱：手套傳球</text:p>
          </table:table-cell>
        </table:table-row>
        <table:table-row table:style-name="TableRow155">
          <table:table-cell table:style-name="TableCell156">
            <text:p text:style-name="P157">參加人數：27人</text:p>
          </table:table-cell>
        </table:table-row>
        <table:table-row table:style-name="TableRow158">
          <table:table-cell table:style-name="TableCell159">
            <text:p text:style-name="內文"><text:span text:style-name="T160">比賽規則：</text:span><text:span text:style-name="T161"><text:s/></text:span><text:span text:style-name="T162">1.拿著棒球手套，上面放置一顆排球，繞過終點回到</text:span></text:p>
            <text:p text:style-name="P163"><text:s text:c="13"/>起點，交由下一棒繼續。</text:p>
            <text:p text:style-name="P164"><text:s text:c="11"/>2.途中排球掉了，要撿起來從掉球處再出發。</text:p>
            <text:p text:style-name="P165"><text:s text:c="11"/>3.以完成先後順序取前4名頒獎。</text:p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需支援之器材：<text:s/>1.排球7顆。</text:p>
            <text:p text:style-name="P171"><text:s text:c="15"/>2.手套7個。</text:p>
          </table:table-cell>
        </table:table-row>
      </table:table>
      <text:p text:style-name="P172"/>
      <text:p text:style-name="P173"/>
      <text:p text:style-name="P174">新進國小113學年度（69週年）校慶運動會</text:p>
      <text:p text:style-name="P175">二年級趣味競賽</text:p>
      <text:p text:style-name="內文"><text:span text:style-name="T176"><text:s/></text:span><text:span text:style-name="T177">第</text:span><text:span text:style-name="T178">10</text:span><text:span text:style-name="T179">項節目</text:span><text:span text:style-name="T180"><text:s text:c="3"/></text:span><text:span text:style-name="T181">比賽時間：</text:span><text:span text:style-name="T182">3</text:span><text:span text:style-name="T183">月</text:span><text:span text:style-name="T184">2</text:span><text:span text:style-name="T185">9</text:span><text:span text:style-name="T186">日</text:span><text:span text:style-name="T187"><text:s text:c="3"/>10</text:span><text:span text:style-name="T188">：</text:span><text:span text:style-name="T189">20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內文"><text:span text:style-name="T194">節目名稱：</text:span><text:span text:style-name="T195">運送明珠</text:span></text:p>
          </table:table-cell>
        </table:table-row>
        <table:table-row table:style-name="TableRow196">
          <table:table-cell table:style-name="TableCell197">
            <text:p text:style-name="內文"><text:span text:style-name="T198">參加人數：</text:span><text:span text:style-name="T199">28</text:span><text:span text:style-name="T200">人</text:span></text:p>
          </table:table-cell>
        </table:table-row>
        <table:table-row table:style-name="TableRow201">
          <table:table-cell table:style-name="TableCell202">
            <text:p text:style-name="內文"><text:span text:style-name="T203">比賽規則：</text:span><text:span text:style-name="T204"><text:s/></text:span><text:span text:style-name="T205">1.學生雙手拿著放置咖啡的紙架，上面放一顆排球，</text:span></text:p>
            <text:p text:style-name="P206"><text:s text:c="13"/>繞過終點返回起點。</text:p>
            <text:p text:style-name="P207"><text:s text:c="11"/>2.中途若球掉到地上，必須再球掉下的地方重新放好<text:s/></text:p>
            <text:p text:style-name="P208"><text:s text:c="13"/>再前進。</text:p>
            <text:p text:style-name="P209"><text:s text:c="11"/>3.以完成先後順序取前3名頒獎。</text:p>
            <text:p text:style-name="內文"/>
          </table:table-cell>
        </table:table-row>
        <table:table-row table:style-name="TableRow210">
          <table:table-cell table:style-name="TableCell211">
            <text:p text:style-name="P212">需支援之器材：<text:s/>1.7個咖啡杯架。</text:p>
            <text:p text:style-name="P213"><text:s text:c="15"/>2.7顆排球。</text:p>
          </table:table-cell>
        </table:table-row>
      </table:table>
      <text:p text:style-name="P214"/>
      <text:p text:style-name="P215"/>
      <text:p text:style-name="P216">新進國小113學年度（69週年）校慶運動會</text:p>
      <text:p text:style-name="P217">一年級趣味競賽</text:p>
      <text:p text:style-name="內文"><text:span text:style-name="T218">第</text:span><text:span text:style-name="T219">19</text:span><text:span text:style-name="T220">項節目</text:span><text:span text:style-name="T221"><text:s text:c="3"/></text:span><text:span text:style-name="T222">比賽時間：</text:span><text:span text:style-name="T223">3</text:span><text:span text:style-name="T224">月</text:span><text:span text:style-name="T225">2</text:span><text:span text:style-name="T226">9</text:span><text:span text:style-name="T227">日</text:span><text:span text:style-name="T228"><text:s text:c="4"/>11</text:span><text:span text:style-name="T229">：</text:span><text:span text:style-name="T230">40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內文"><text:span text:style-name="T235">節目名稱：</text:span><text:span text:style-name="T236">棒棒相傳</text:span></text:p>
          </table:table-cell>
        </table:table-row>
        <table:table-row table:style-name="TableRow237">
          <table:table-cell table:style-name="TableCell238">
            <text:p text:style-name="內文"><text:span text:style-name="T239">參加人數：</text:span><text:span text:style-name="T240">2</text:span><text:span text:style-name="T241">6</text:span><text:span text:style-name="T242">人</text:span></text:p>
          </table:table-cell>
        </table:table-row>
        <table:table-row table:style-name="TableRow243">
          <table:table-cell table:style-name="TableCell244">
            <text:p text:style-name="內文"><text:span text:style-name="T245">比賽規則：</text:span><text:span text:style-name="T246">1.每人手拿瑜珈棒，繞過終點回到起點，將瑜珈棒交給</text:span></text:p>
            <text:p text:style-name="P247"><text:s text:c="12"/>下一棒。</text:p>
            <text:p text:style-name="內文"><text:span text:style-name="T248"><text:s text:c="10"/>2</text:span><text:span text:style-name="T249">.以完成先後順序取前4名頒獎。</text:span></text:p>
          </table:table-cell>
        </table:table-row>
        <table:table-row table:style-name="TableRow250">
          <table:table-cell table:style-name="TableCell251">
            <text:p text:style-name="P252"><text:span text:style-name="T253">需支援之器材：</text:span><text:span text:style-name="T254">1.</text:span><text:span text:style-name="T255">瑜珈棒7</text:span><text:span text:style-name="T256">隻。</text:span></text:p>
            <text:p text:style-name="P257"><text:s text:c="14"/></text:p>
            <text:p text:style-name="P258"><text:s text:c="28"/></text:p>
          </table:table-cell>
        </table:table-row>
      </table:table>
      <text:p text:style-name="內文"/>
      <text:p text:style-name="內文"/>
      <text:p text:style-name="內文"/>
      <text:p text:style-name="P259">新進國小112學年度（68週年）校慶運動會</text:p>
      <text:p text:style-name="P260">幼兒園/特教班/補校趣味競賽</text:p>
      <text:p text:style-name="內文"><text:span text:style-name="T261">第</text:span><text:span text:style-name="T262">4</text:span><text:span text:style-name="T263">項節目</text:span><text:span text:style-name="T264"><text:s text:c="4"/></text:span><text:span text:style-name="T265">比賽時間：</text:span><text:span text:style-name="T266">3</text:span><text:span text:style-name="T267">月</text:span><text:span text:style-name="T268">2</text:span><text:span text:style-name="T269">9</text:span><text:span text:style-name="T270">日</text:span><text:span text:style-name="T271"><text:s text:c="2"/>09</text:span><text:span text:style-name="T272">：</text:span><text:span text:style-name="T273">50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內文"><text:span text:style-name="T278">節目名稱：</text:span><text:span text:style-name="T279">過河拆橋</text:span></text:p>
          </table:table-cell>
        </table:table-row>
        <table:table-row table:style-name="TableRow280">
          <table:table-cell table:style-name="TableCell281">
            <text:p text:style-name="P282">參加人數：幼兒園,特教班及補校</text:p>
          </table:table-cell>
        </table:table-row>
        <table:table-row table:style-name="TableRow283">
          <table:table-cell table:style-name="TableCell284">
            <text:p text:style-name="內文"><text:span text:style-name="T285">比賽規則：</text:span><text:span text:style-name="T286">1.每人</text:span><text:span text:style-name="T287">拿2個呼拉圈，將其中一個呼拉圈放在地上跨進</text:span></text:p>
            <text:p text:style-name="P288"><text:s text:c="12"/>去，再將另一個呼拉圈往前放再跨進去，依此類推，<text:s/></text:p>
            <text:p text:style-name="P289"><text:s text:c="12"/>返回起點交由下一棒繼續進行。</text:p>
          </table:table-cell>
        </table:table-row>
        <table:table-row table:style-name="TableRow290">
          <table:table-cell table:style-name="TableCell291">
            <text:p text:style-name="P292">需支援之器材：</text:p>
            <text:p text:style-name="P293"><text:span text:style-name="T294"><text:s text:c="14"/>1.</text:span><text:span text:style-name="T295">呼拉圈12個</text:span><text:span text:style-name="T296">。</text:span></text:p>
            <text:p text:style-name="P297"><text:s text:c="6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九十四學年度（五十週年）校內運動會</dc:title>
    <dc:description/>
    <dc:subject/>
    <meta:initial-creator>user</meta:initial-creator>
    <dc:creator>teacher</dc:creator>
    <meta:creation-date>2021-03-12T05:55:00Z</meta:creation-date>
    <dc:date>2025-03-21T01:40:00Z</dc:date>
    <meta:print-date>2016-03-25T07:04:00Z</meta:print-date>
    <meta:template xlink:href="Normal" xlink:type="simple"/>
    <meta:editing-cycles>28</meta:editing-cycles>
    <meta:editing-duration>PT19500S</meta:editing-duration>
    <meta:document-statistic meta:page-count="4" meta:paragraph-count="3" meta:word-count="244" meta:character-count="1633" meta:row-count="11" meta:non-whitespace-character-count="1392"/>
  </office:meta>
</office:document-meta>
</file>