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1.2513in" fo:text-indent="-1.0847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left="1.2513in" fo:text-indent="-1.0847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indent="1.5847in"/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1.1666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left="0.25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left="0.25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left="1.1673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margin-left="1.1666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left="1.1666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indent="0.1666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indent="1.251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1.4131in"/>
    </style:style>
    <style:style style:name="TableColumn92" style:family="table-column">
      <style:table-column-properties style:column-width="1.4131in"/>
    </style:style>
    <style:style style:name="TableColumn93" style:family="table-column">
      <style:table-column-properties style:column-width="1.4131in"/>
    </style:style>
    <style:style style:name="TableColumn94" style:family="table-column">
      <style:table-column-properties style:column-width="1.5215in"/>
    </style:style>
    <style:style style:name="Table90" style:family="table">
      <style:table-properties style:width="5.7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2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3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5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1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8" style:parent-style-name="內文" style:list-style-name="LFO1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6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7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7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7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7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7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9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9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9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9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19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0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0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0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1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1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1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3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3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3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3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list-style-name="LFO2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37" style:parent-style-name="內文" style:list-style-name="LFO2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38" style:parent-style-name="內文" style:list-style-name="LFO2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4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4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4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5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5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list-style-name="LFO3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8" style:parent-style-name="內文" style:list-style-name="LFO3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69" style:parent-style-name="內文" style:list-style-name="LFO3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4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7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280" style:parent-style-name="內文" style:family="paragraph">
      <style:text-properties style:font-size-complex="12pt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P282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新<text:s/>進<text:s/>國<text:s/>小<text:s/>113<text:s/>學<text:s/>年<text:s/>度</text:p>
      <text:p text:style-name="P2"><text:span text:style-name="T3">69<text:s/></text:span><text:span text:style-name="T4">週</text:span><text:span text:style-name="T5"><text:s/></text:span><text:span text:style-name="T6">年</text:span><text:span text:style-name="T7"><text:s/></text:span><text:span text:style-name="T8">校</text:span><text:span text:style-name="T9"><text:s/></text:span><text:span text:style-name="T10">慶</text:span><text:span text:style-name="T11"><text:s/></text:span><text:span text:style-name="T12">運</text:span><text:span text:style-name="T13"><text:s/></text:span><text:span text:style-name="T14">動</text:span><text:span text:style-name="T15"><text:s/></text:span><text:span text:style-name="T16">會</text:span><text:span text:style-name="T17"><text:s/></text:span><text:span text:style-name="T18">實</text:span><text:span text:style-name="T19"><text:s/></text:span><text:span text:style-name="T20">施</text:span><text:span text:style-name="T21"><text:s/></text:span><text:span text:style-name="T22">辦</text:span><text:span text:style-name="T23"><text:s/></text:span><text:span text:style-name="T24">法</text:span><text:span text:style-name="T25"><text:s/></text:span></text:p>
      <text:p text:style-name="P26">一、依據：1.本校體適能實施計畫2.本校113學年度第二學期行事曆。</text:p>
      <text:p text:style-name="P27"><text:s text:c="2"/>二、目的：培養學生運動精神，養成學生運動習慣，提昇學生體適能。</text:p>
      <text:p text:style-name="P28">三、日期：114年3月29日（六）</text:p>
      <text:p text:style-name="P29">四、項目：（a）大隊接力（b）100、200公尺班級代表賽（c）趣味競賽（d）班級分組個人</text:p>
      <text:p text:style-name="P30"><text:s text:c="10"/>賽（e）壘球擲遠（f）4Ⅹ100接力（g）會前賽</text:p>
      <text:p text:style-name="P31"/>
      <text:p text:style-name="P32">五、實施辦法：<text:s text:c="20"/></text:p>
      <text:p text:style-name="P33">（a）大隊接力：1.一年級（26人）、二年級（27人），20公尺折返。</text:p>
      <text:p text:style-name="P34"><text:s text:c="17"/>2.三年級（男8/女8）、四年級（男8/女8）、五年級（男8/女8）、</text:p>
      <text:p text:style-name="P35">六年級（男8/女8）每人跑100公尺。（若男生人數不足，女生可遞補）</text:p>
      <text:p text:style-name="P36"><text:s text:c="17"/>3.<text:s/>三、四、五、六年級第三棒搶跑道。</text:p>
      <text:p text:style-name="P37"><text:s text:c="17"/>4.<text:s/>各年級於運動會當天舉行，採計時決賽。</text:p>
      <text:p text:style-name="P38"><text:s text:c="4"/>5.<text:s/>獎勵：六年級取4名，五年級取4名，四年級取4名，三年級取4名，</text:p>
      <text:p text:style-name="P39"><text:s text:c="26"/>二年級取3名，一年級取4名，頒發獎狀及禮卷。</text:p>
      <text:p text:style-name="P40"/>
      <text:p text:style-name="P41">（b）100、200公尺班級代表賽：<text:s text:c="52"/></text:p>
      <text:p text:style-name="P42"><text:s text:c="6"/>1.四、五、六年級每班每項推出男女生各二人參賽，如成績接近可酌增1人。<text:s/></text:p>
      <text:p text:style-name="P43"><text:s text:c="6"/>2.四、五、六年級跑100、200公尺（選手只能參加一項，不可重複參加，大隊接力除</text:p>
      <text:p text:style-name="P44"><text:s text:c="8"/>外）。</text:p>
      <text:p text:style-name="P45"><text:s text:c="6"/>3.各年級採計時賽，會前賽各組取前6名，於運動會當天決賽。</text:p>
      <text:p text:style-name="P46"><text:s text:c="6"/>4.獎勵：每組取6名，頒發獎狀及禮卷。<text:s text:c="15"/></text:p>
      <text:p text:style-name="P47"><text:s text:c="2"/></text:p>
      <text:p text:style-name="P48"><text:s text:c="2"/>（c）趣味競賽</text:p>
      <text:p text:style-name="P49">1.以學年為單位，一至六年級每學年一項節目（六/30人、五/27人、四/26人、三/27人/</text:p>
      <text:p text:style-name="P50">二/27人、一/26人）。</text:p>
      <text:p text:style-name="P51"><text:s text:c="5"/>2.幼兒園/特教班/補校共同一項節目。</text:p>
      <text:p text:style-name="P52">3.獎勵：六年級取4名，五年級取4名，四年級取4名，三年級取4名，二年級取3名，</text:p>
      <text:p text:style-name="P53">一年級取4名，頒發獎狀及禮卷。</text:p>
      <text:p text:style-name="P54"/>
      <text:p text:style-name="P55">（d）班級個人賽：1.每班分組儘量以6人為一組，取前三名（若剩5或4人一樣取前3名）。</text:p>
      <text:p text:style-name="P56"><text:s text:c="17"/>2.比賽於運動會當天舉行。</text:p>
      <text:p text:style-name="P57"/>
      <text:p text:style-name="P58"><text:s text:c="2"/>（e）壘球擲遠：1.四、五、六年級每班各推出男女生各2人參賽。</text:p>
      <text:p text:style-name="P59"><text:s text:c="17"/>2.各年級於會前賽直接舉行決賽，每人擲2次。</text:p>
      <text:p text:style-name="P60"><text:s text:c="17"/>3.獎勵：每組以最佳成績取前6名，頒發獎狀及禮卷。</text:p>
      <text:p text:style-name="P61"/>
      <text:p text:style-name="P62"><text:s text:c="2"/>（f）4Ⅹ100接力：1.五、六年級每班各推出男生4人一隊，女生4人一隊參賽，每人跑100</text:p>
      <text:p text:style-name="P63"><text:s text:c="20"/>公尺。</text:p>
      <text:p text:style-name="P64"><text:s text:c="19"/>2.採計時賽，會前賽取4名，於運動會當天舉行決賽，決定名次。</text:p>
      <text:p text:style-name="P65"><text:s text:c="19"/>3.獎勵：每組取4名，頒發獎狀及禮卷。</text:p>
      <text:p text:style-name="P66"/>
      <text:p text:style-name="P67"/>
      <text:p text:style-name="P68"><text:span text:style-name="T69">（</text:span><text:span text:style-name="T70">g</text:span><text:span text:style-name="T71">）會前賽：（</text:span><text:span text:style-name="T72">3</text:span><text:span text:style-name="T73">月</text:span><text:span text:style-name="T74">16</text:span><text:span text:style-name="T75">日至</text:span><text:span text:style-name="T76">3</text:span><text:span text:style-name="T77">月</text:span><text:span text:style-name="T78">28</text:span><text:span text:style-name="T79">日</text:span><text:span text:style-name="T80">）：</text:span></text:p>
      <text:p text:style-name="P81"><text:s text:c="15"/>1.班級代表個人賽(預賽/採計時賽)。（利用時間舉行）</text:p>
      <text:p text:style-name="P82">2.壘球擲遠比賽。（利用中午12：45—13：25）</text:p>
      <text:p text:style-name="P83"><text:s text:c="13"/>3.裁判：廖俊昌(發令)。</text:p>
      <text:p text:style-name="P84"/>
      <text:p text:style-name="P85"/>
      <text:p text:style-name="內文"><text:span text:style-name="T86"><text:s/></text:span><text:span text:style-name="T87">六、</text:span><text:span text:style-name="T88">69</text:span><text:span text:style-name="T89">週年校慶運動會競賽裁判工作分配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比賽項目</text:p>
          </table:table-cell>
          <table:table-cell table:style-name="TableCell98">
            <text:p text:style-name="P99">裁判名單</text:p>
          </table:table-cell>
          <table:table-cell table:style-name="TableCell100">
            <text:p text:style-name="P101">比賽時間/年級/地點</text:p>
          </table:table-cell>
          <table:table-cell table:style-name="TableCell102">
            <text:p text:style-name="P103">比賽規則</text:p>
          </table:table-cell>
        </table:table-row>
        <table:table-row table:style-name="TableRow104">
          <table:table-cell table:style-name="TableCell105">
            <text:p text:style-name="P106">（1）趣味競賽</text:p>
            <text:p text:style-name="P107">（幼兒園、一、二、三年級）</text:p>
          </table:table-cell>
          <table:table-cell table:style-name="TableCell108">
            <text:p text:style-name="內文"><text:span text:style-name="T109">張勝強</text:span><text:span text:style-name="T110">(</text:span><text:span text:style-name="T111">發令</text:span><text:span text:style-name="T112">)</text:span><text:span text:style-name="T113">、蔡宛玲</text:span><text:span text:style-name="T114">（抓名次）、林柏妤</text:span><text:span text:style-name="T115">（抓名次）</text:span><text:span text:style-name="T116">、黃思蜜</text:span><text:span text:style-name="T117">（抓名次）</text:span><text:span text:style-name="T118">、</text:span><text:span text:style-name="T119">許美玲</text:span><text:span text:style-name="T120">(</text:span><text:span text:style-name="T121">紀錄</text:span><text:span text:style-name="T122">)</text:span></text:p>
          </table:table-cell>
          <table:table-cell table:style-name="TableCell123">
            <text:p text:style-name="P124">9：50（幼兒園、特教班、補校/過河拆橋）操場</text:p>
            <text:p text:style-name="P125"/>
            <text:p text:style-name="P126">10：20（二年級/運送明珠）操場</text:p>
            <text:p text:style-name="P127"/>
            <text:p text:style-name="P128">11：25（三年級/手套傳球）操場</text:p>
            <text:p text:style-name="P129"/>
            <text:p text:style-name="P130">11：40（一年級/棒棒相傳）操場</text:p>
          </table:table-cell>
          <table:table-cell table:style-name="TableCell131">
            <text:p text:style-name="P132">（1）幼兒園、特教班、補校/過河拆橋：</text:p>
            <text:p text:style-name="P133">1.每人拿2個呼拉圈，將其中一個呼拉圈放在地上跨進去，再將另一個呼拉圈往前放再跨進去，依此類推，返回起點交由下一棒繼續進行。</text:p>
            <text:p text:style-name="P134"/>
            <text:p text:style-name="P135">（2）二年級（28人）/運送明珠：</text:p>
            <text:p text:style-name="P136">1.學生雙手拿著放置咖啡的紙架，上面放一顆排球，繞過終點返回起點。</text:p>
            <text:p text:style-name="P137">2.中途若球掉到地上，必須再球掉下的地方重新放好再前進</text:p>
            <text:p text:style-name="P138">3.以完成先後順序取前3名頒獎。</text:p>
            <text:p text:style-name="P139"/>
            <text:p text:style-name="P140">（3）三年級（27人）手套傳球：</text:p>
            <text:p text:style-name="P141">1.拿著棒球手套，上面放置一顆排球，繞過終點回到起點，交由下一棒繼續。</text:p>
            <text:p text:style-name="P142">2.途中排球掉了，要撿起來從掉球處再出發。</text:p>
            <text:p text:style-name="P143">3.以完成先後順序取前4名頒獎。</text:p>
            <text:p text:style-name="P144"/>
            <text:p text:style-name="P145">（4）一年級（26人）/棒棒相傳：</text:p>
            <text:p text:style-name="P146">1.每人手拿瑜珈棒，繞過終點回到起點，將瑜珈棒交給下一棒。</text:p>
            <text:p text:style-name="P147">2.以完成先後順序取前4名頒獎。</text:p>
          </table:table-cell>
        </table:table-row>
        <table:table-row table:style-name="TableRow148">
          <table:table-cell table:style-name="TableCell149">
            <text:p text:style-name="P150">（2）趣味競賽</text:p>
            <text:p text:style-name="P151">（四、五、六年級）</text:p>
          </table:table-cell>
          <table:table-cell table:style-name="TableCell152">
            <text:p text:style-name="內文"><text:span text:style-name="T153">許志偉（發令）、林淑貞</text:span><text:span text:style-name="T154">（抓名次）、莊詠涵（抓名次）、吳水秀</text:span><text:span text:style-name="T155">（紀錄）</text:span></text:p>
          </table:table-cell>
          <table:table-cell table:style-name="TableCell156">
            <text:p text:style-name="P157">10：05（六年級/雙龍運珠）操場</text:p>
            <text:p text:style-name="P158"/>
            <text:p text:style-name="P159">10：35（四年級/強棒出擊）操場</text:p>
            <text:p text:style-name="P160"/>
            <text:p text:style-name="P161">10：50（五年級/三明治上菜）操場</text:p>
          </table:table-cell>
          <table:table-cell table:style-name="TableCell162">
            <text:list text:style-name="LFO1" text:continue-numbering="true">
              <text:list-item>
                <text:p text:style-name="P163">六年級（30人）/雙龍運珠：</text:p>
              </text:list-item>
            </text:list>
            <text:p text:style-name="P164">1.學生兩人一組，各拿一個小三角錐將排球夾住，繞過終點後返回至起點，交給下一組繼</text:p>
            <text:p text:style-name="P165">續，直至全部完成比賽。</text:p>
            <text:p text:style-name="P166">2.以完成先後順序取前4名頒獎。</text:p>
            <text:p text:style-name="P167"/>
            <text:list text:style-name="LFO1" text:continue-numbering="true">
              <text:list-item>
                <text:p text:style-name="P168">四年級（26人）/強棒出擊：</text:p>
              </text:list-item>
            </text:list>
            <text:p text:style-name="P169">1、手拿球棒敲擊地上的足球前進，從起點繞過終點，回到起點，將球棒交給下一位同學繼續進行。</text:p>
            <text:p text:style-name="P170">2.以完成先後順序取前4名頒獎。</text:p>
            <text:p text:style-name="P171"/>
            <text:p text:style-name="P172">（3）五年級（28人/14組）/三明治上菜</text:p>
            <text:p text:style-name="P173">1.2人一組，手各拿著墊子，一上一下夾著一顆排球，繞過終點再回起點處，傳給下一組繼續進行。</text:p>
            <text:p text:style-name="P174"><text:s/>2.以完成先後順序取前4名頒獎。</text:p>
          </table:table-cell>
        </table:table-row>
        <table:table-row table:style-name="TableRow175">
          <table:table-cell table:style-name="TableCell176">
            <text:p text:style-name="P177">（3）班級個人賽（一、二、三年級）</text:p>
          </table:table-cell>
          <table:table-cell table:style-name="TableCell178">
            <text:p text:style-name="內文"><text:span text:style-name="T179">李聖偉</text:span><text:span text:style-name="T180">(</text:span><text:span text:style-name="T181">發令</text:span><text:span text:style-name="T182">)</text:span><text:span text:style-name="T183">、林清湫（</text:span><text:span text:style-name="T184">抓名次</text:span><text:span text:style-name="T185">）、吳雅玲</text:span><text:span text:style-name="T186">（抓名次）、</text:span><text:span text:style-name="T187">蔡竺君</text:span><text:span text:style-name="T188">(</text:span><text:span text:style-name="T189">紀錄</text:span><text:span text:style-name="T190">)</text:span></text:p>
          </table:table-cell>
          <table:table-cell table:style-name="TableCell191">
            <text:p text:style-name="P192">9：50/二年級/西面跑道（由北往南跑）</text:p>
            <text:p text:style-name="P193"/>
            <text:p text:style-name="P194">10：10/一年級/西面跑道（由北往南跑）</text:p>
            <text:p text:style-name="P195"/>
            <text:p text:style-name="P196">10：30/三年級/西面跑道（由北往南跑）</text:p>
          </table:table-cell>
          <table:table-cell table:style-name="TableCell197">
            <text:p text:style-name="P198">1.每組6人/5人/4人都取前3名。</text:p>
            <text:p text:style-name="P199">2.名次登記完後，請放回原資料夾，以利獎品發放，謝謝！</text:p>
          </table:table-cell>
        </table:table-row>
        <table:table-row table:style-name="TableRow200">
          <table:table-cell table:style-name="TableCell201">
            <text:p text:style-name="P202">（4）班級個人賽（四、五、六年級）</text:p>
          </table:table-cell>
          <table:table-cell table:style-name="TableCell203">
            <text:p text:style-name="P204">廖俊昌(發令)、黃怡甄（抓名次）、王凱立（抓名次）、陳映宇（抓名次）、王秀如(紀錄)</text:p>
          </table:table-cell>
          <table:table-cell table:style-name="TableCell205">
            <text:p text:style-name="P206">9：50/四年級/司令台前跑道（由南往北跑）</text:p>
            <text:p text:style-name="P207"/>
            <text:p text:style-name="P208">10：10/五年級/司令台前跑道（由南往北跑）</text:p>
            <text:p text:style-name="P209"/>
            <text:p text:style-name="P210">10：30/六年級/司令台前跑道（由南往北跑）</text:p>
            <text:p text:style-name="P211"/>
          </table:table-cell>
          <table:table-cell table:style-name="TableCell212">
            <text:p text:style-name="P213">1.每組6人/5人/4人都取前3名。</text:p>
            <text:p text:style-name="P214">2.名次登記完後，請放回原資料夾，以利獎品發放，謝謝！</text:p>
          </table:table-cell>
        </table:table-row>
        <table:table-row table:style-name="TableRow215">
          <table:table-cell table:style-name="TableCell216">
            <text:p text:style-name="P217">（5）大隊接力（一年級、二年級、幼兒園）</text:p>
          </table:table-cell>
          <table:table-cell table:style-name="TableCell218">
            <text:p text:style-name="內文"><text:span text:style-name="T219">林欣怡</text:span><text:span text:style-name="T220">(</text:span><text:span text:style-name="T221">發令</text:span><text:span text:style-name="T222">)</text:span><text:span text:style-name="T223">、</text:span><text:span text:style-name="T224">劉錦慧</text:span><text:span text:style-name="T225">（抓名次）、陸樺萱（抓名次）、吳宜芬</text:span><text:span text:style-name="T226">(</text:span><text:span text:style-name="T227">紀錄</text:span><text:span text:style-name="T228">)</text:span></text:p>
          </table:table-cell>
          <table:table-cell table:style-name="TableCell229">
            <text:p text:style-name="P230">10：50/幼兒園/司令台前跑道（由南往北跑）</text:p>
            <text:p text:style-name="P231"/>
            <text:p text:style-name="P232">11：05/一年級/操場（由南往北跑）</text:p>
            <text:p text:style-name="P233"/>
            <text:p text:style-name="P234">11：15/二年級/操場（由南往北跑）<text:s/></text:p>
          </table:table-cell>
          <table:table-cell table:style-name="TableCell235">
            <text:list text:style-name="LFO2" text:continue-numbering="true">
              <text:list-item>
                <text:p text:style-name="P236">幼兒園不計名次。</text:p>
              </text:list-item>
              <text:list-item>
                <text:p text:style-name="P237">一年級取前4名。</text:p>
              </text:list-item>
              <text:list-item>
                <text:p text:style-name="P238">二年級取前3名。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（6）100/200公尺個人決賽/400公尺接力</text:p>
          </table:table-cell>
          <table:table-cell table:style-name="TableCell242">
            <text:p text:style-name="P243">廖俊昌（發令）、王資儀（抓名次）、李聖偉（抓名次）、戴巧蓉(終點紀錄)</text:p>
          </table:table-cell>
          <table:table-cell table:style-name="TableCell244">
            <text:p text:style-name="P245">09：30（四、五、六年級100/200公尺）司令台前跑道</text:p>
            <text:p text:style-name="P246"/>
            <text:p text:style-name="P247">13：20（五、六年級400公尺接力）司令台前跑道</text:p>
            <text:p text:style-name="P248"/>
          </table:table-cell>
          <table:table-cell table:style-name="TableCell249">
            <text:p text:style-name="P250">1. 100/200公尺以快慢決定前6名次</text:p>
            <text:p text:style-name="P251">2. 400公尺接力六年級分1組計時決定名次，五年級分1組計時決定名次</text:p>
          </table:table-cell>
        </table:table-row>
        <table:table-row table:style-name="TableRow252">
          <table:table-cell table:style-name="TableCell253">
            <text:p text:style-name="P254">（7）大隊接力：</text:p>
            <text:p text:style-name="P255">（三/四/五/六年級）</text:p>
          </table:table-cell>
          <table:table-cell table:style-name="TableCell256">
            <text:p text:style-name="P257">廖俊昌(發令/計時)、（100公尺處）、李聖偉（抓名次）、王資儀（抓名次）、戴巧蓉(終點紀錄)</text:p>
          </table:table-cell>
          <table:table-cell table:style-name="TableCell258">
            <text:p text:style-name="P259">13：35（三年級）司令台前跑道</text:p>
            <text:p text:style-name="P260"/>
            <text:p text:style-name="P261">13：55（四年級）司令台前跑道</text:p>
            <text:p text:style-name="P262"/>
            <text:p text:style-name="P263">14：15（五年級）司令台前跑道</text:p>
            <text:p text:style-name="P264"/>
            <text:p text:style-name="P265">14：35（六年級）司令台前跑道</text:p>
          </table:table-cell>
          <table:table-cell table:style-name="TableCell266">
            <text:list text:style-name="LFO3" text:continue-numbering="true">
              <text:list-item>
                <text:p text:style-name="P267">六年級16棒（取前4名），五年級16棒（取前4名），四年級16棒（取前4名），三年級16棒（取前4名）</text:p>
              </text:list-item>
              <text:list-item>
                <text:p text:style-name="P268">超出接力區接棒犯規，一棒犯規加3秒。</text:p>
              </text:list-item>
              <text:list-item>
                <text:p text:style-name="P269">每年級分2組進行比賽，採計時決定名次。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>（8）場地組</text:p>
          </table:table-cell>
          <table:table-cell table:style-name="TableCell273">
            <text:p text:style-name="P274">陳泰碩及棒球隊學生數名</text:p>
          </table:table-cell>
          <table:table-cell table:style-name="TableCell275">
            <text:p text:style-name="P276"/>
          </table:table-cell>
          <table:table-cell table:style-name="TableCell277">
            <text:list text:style-name="LFO4" text:continue-numbering="true">
              <text:list-item>
                <text:p text:style-name="P278">趣味競賽及一/二年級大隊接力，器材擺置及收拾。</text:p>
              </text:list-item>
            </text:list>
            <text:p text:style-name="P279"/>
          </table:table-cell>
        </table:table-row>
      </table:table>
      <text:p text:style-name="P280"/>
      <text:p text:style-name="P281"/>
      <text:p text:style-name="P282"/>
      <text:p text:style-name="內文"><text:span text:style-name="T28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進 國 小 九 十 五 學 年 度</dc:title>
    <dc:description/>
    <dc:subject/>
    <meta:initial-creator>user</meta:initial-creator>
    <dc:creator>teacher</dc:creator>
    <meta:creation-date>2024-03-18T03:58:00Z</meta:creation-date>
    <dc:date>2025-03-26T06:02:00Z</dc:date>
    <meta:print-date>2015-02-26T02:07:00Z</meta:print-date>
    <meta:template xlink:href="Normal" xlink:type="simple"/>
    <meta:editing-cycles>18</meta:editing-cycles>
    <meta:editing-duration>PT6900S</meta:editing-duration>
    <meta:document-statistic meta:page-count="5" meta:paragraph-count="6" meta:word-count="488" meta:character-count="3269" meta:row-count="23" meta:non-whitespace-character-count="2787"/>
  </office:meta>
</office:document-meta>
</file>