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0.8993in"/>
    </style:style>
    <style:style style:name="TableColumn6" style:family="table-column">
      <style:table-column-properties style:column-width="0.8993in"/>
    </style:style>
    <style:style style:name="TableColumn7" style:family="table-column">
      <style:table-column-properties style:column-width="0.8986in"/>
    </style:style>
    <style:style style:name="TableColumn8" style:family="table-column">
      <style:table-column-properties style:column-width="0.8986in"/>
    </style:style>
    <style:style style:name="TableColumn9" style:family="table-column">
      <style:table-column-properties style:column-width="0.8986in"/>
    </style:style>
    <style:style style:name="TableColumn10" style:family="table-column">
      <style:table-column-properties style:column-width="0.8986in"/>
    </style:style>
    <style:style style:name="TableColumn11" style:family="table-column">
      <style:table-column-properties style:column-width="0.8993in"/>
    </style:style>
    <style:style style:name="Table4" style:family="table">
      <style:table-properties style:width="6.29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4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FF0000" fo:font-size="14pt" style:font-size-asian="14pt" style:font-size-complex="14pt" fo:hyphenate="true"/>
    </style:style>
    <style:style style:name="P325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FF0000" fo:hyphenate="true"/>
    </style:style>
    <style:style style:name="P32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TableColumn328" style:family="table-column">
      <style:table-column-properties style:column-width="0.8979in"/>
    </style:style>
    <style:style style:name="TableColumn329" style:family="table-column">
      <style:table-column-properties style:column-width="0.8986in"/>
    </style:style>
    <style:style style:name="TableColumn330" style:family="table-column">
      <style:table-column-properties style:column-width="0.8986in"/>
    </style:style>
    <style:style style:name="TableColumn331" style:family="table-column">
      <style:table-column-properties style:column-width="0.8993in"/>
    </style:style>
    <style:style style:name="TableColumn332" style:family="table-column">
      <style:table-column-properties style:column-width="0.8993in"/>
    </style:style>
    <style:style style:name="TableColumn333" style:family="table-column">
      <style:table-column-properties style:column-width="0.8993in"/>
    </style:style>
    <style:style style:name="TableColumn334" style:family="table-column">
      <style:table-column-properties style:column-width="0.8993in"/>
    </style:style>
    <style:style style:name="Table327" style:family="table">
      <style:table-properties style:width="6.2923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35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358" style:parent-style-name="內文" style:family="paragraph">
      <style:paragraph-properties fo:text-align="center" style:vertical-align="auto"/>
      <style:text-properties fo:hyphenate="true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36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36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369" style:parent-style-name="內文" style:family="paragraph">
      <style:paragraph-properties fo:text-align="center" style:vertical-align="auto"/>
      <style:text-properties fo:hyphenate="true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37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39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398" style:parent-style-name="內文" style:family="paragraph">
      <style:paragraph-properties fo:text-align="center" style:vertical-align="auto"/>
      <style:text-properties fo:hyphenate="true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40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40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409" style:parent-style-name="內文" style:family="paragraph">
      <style:paragraph-properties fo:text-align="center" style:vertical-align="auto"/>
      <style:text-properties fo:hyphenate="true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41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30" style:parent-style-name="內文" style:family="paragraph"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433" style:parent-style-name="內文" style:family="paragraph">
      <style:text-properties style:font-name="標楷體" style:font-name-asian="標楷體" fo:font-weight="bold" style:font-weight-asian="bold"/>
    </style:style>
    <style:style style:name="TableColumn435" style:family="table-column">
      <style:table-column-properties style:column-width="0.8993in"/>
    </style:style>
    <style:style style:name="TableColumn436" style:family="table-column">
      <style:table-column-properties style:column-width="0.8993in"/>
    </style:style>
    <style:style style:name="TableColumn437" style:family="table-column">
      <style:table-column-properties style:column-width="0.8986in"/>
    </style:style>
    <style:style style:name="TableColumn438" style:family="table-column">
      <style:table-column-properties style:column-width="0.8986in"/>
    </style:style>
    <style:style style:name="TableColumn439" style:family="table-column">
      <style:table-column-properties style:column-width="0.8986in"/>
    </style:style>
    <style:style style:name="TableColumn440" style:family="table-column">
      <style:table-column-properties style:column-width="0.8986in"/>
    </style:style>
    <style:style style:name="TableColumn441" style:family="table-column">
      <style:table-column-properties style:column-width="0.8993in"/>
    </style:style>
    <style:style style:name="Table434" style:family="table">
      <style:table-properties style:width="6.2923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21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FF0000" fo:font-size="14pt" style:font-size-asian="14pt" style:font-size-complex="14pt" fo:hyphenate="true"/>
    </style:style>
    <style:style style:name="P722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FF0000" fo:hyphenate="true"/>
    </style:style>
    <style:style style:name="P72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TableColumn725" style:family="table-column">
      <style:table-column-properties style:column-width="0.8979in"/>
    </style:style>
    <style:style style:name="TableColumn726" style:family="table-column">
      <style:table-column-properties style:column-width="0.8986in"/>
    </style:style>
    <style:style style:name="TableColumn727" style:family="table-column">
      <style:table-column-properties style:column-width="0.8986in"/>
    </style:style>
    <style:style style:name="TableColumn728" style:family="table-column">
      <style:table-column-properties style:column-width="0.8993in"/>
    </style:style>
    <style:style style:name="TableColumn729" style:family="table-column">
      <style:table-column-properties style:column-width="0.8993in"/>
    </style:style>
    <style:style style:name="TableColumn730" style:family="table-column">
      <style:table-column-properties style:column-width="0.8993in"/>
    </style:style>
    <style:style style:name="TableColumn731" style:family="table-column">
      <style:table-column-properties style:column-width="0.8993in"/>
    </style:style>
    <style:style style:name="Table724" style:family="table">
      <style:table-properties style:width="6.2923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style:vertical-align="auto"/>
      <style:text-properties fo:hyphenate="true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style:vertical-align="auto"/>
      <style:text-properties fo:hyphenate="true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76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style:vertical-align="auto"/>
      <style:text-properties fo:hyphenate="true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769" style:parent-style-name="內文" style:family="paragraph">
      <style:paragraph-properties fo:text-align="center" style:vertical-align="auto"/>
      <style:text-properties fo:hyphenate="true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77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style:vertical-align="auto"/>
      <style:text-properties fo:hyphenate="true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79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80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805" style:parent-style-name="內文" style:family="paragraph">
      <style:paragraph-properties fo:text-align="center" style:vertical-align="auto"/>
      <style:text-properties fo:hyphenate="true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810" style:parent-style-name="內文" style:family="paragraph">
      <style:paragraph-properties fo:text-align="center" style:vertical-align="auto"/>
      <style:text-properties fo:hyphenate="true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81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831" style:parent-style-name="內文" style:family="paragraph">
      <style:text-properties style:font-name="標楷體" style:font-name-asian="標楷體" fo:font-weight="bold" style:font-weight-asian="bold" fo:color="#FF0000"/>
    </style:style>
    <style:style style:name="P832" style:parent-style-name="內文" style:family="paragraph">
      <style:text-properties style:font-name="標楷體" style:font-name-asian="標楷體" fo:font-weight="bold" style:font-weight-asian="bold" fo:color="#FF0000"/>
    </style:style>
    <style:style style:name="P833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834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835" style:parent-style-name="內文" style:family="paragraph">
      <style:text-properties style:font-name="標楷體" style:font-name-asian="標楷體" fo:font-weight="bold" style:font-weight-asian="bold"/>
    </style:style>
    <style:style style:name="TableColumn837" style:family="table-column">
      <style:table-column-properties style:column-width="0.8458in"/>
    </style:style>
    <style:style style:name="TableColumn838" style:family="table-column">
      <style:table-column-properties style:column-width="0.8458in"/>
    </style:style>
    <style:style style:name="TableColumn839" style:family="table-column">
      <style:table-column-properties style:column-width="0.8458in"/>
    </style:style>
    <style:style style:name="TableColumn840" style:family="table-column">
      <style:table-column-properties style:column-width="0.8451in"/>
    </style:style>
    <style:style style:name="TableColumn841" style:family="table-column">
      <style:table-column-properties style:column-width="0.8451in"/>
    </style:style>
    <style:style style:name="TableColumn842" style:family="table-column">
      <style:table-column-properties style:column-width="0.8451in"/>
    </style:style>
    <style:style style:name="TableColumn843" style:family="table-column">
      <style:table-column-properties style:column-width="0.8451in"/>
    </style:style>
    <style:style style:name="Table836" style:family="table">
      <style:table-properties style:width="5.918in" fo:margin-left="0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font-weight="bold" style:font-weight-asian="bold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font-weight="bold" style:font-weight-asian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8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9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10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1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1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25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FF0000" fo:font-size="14pt" style:font-size-asian="14pt" style:font-size-complex="14pt" fo:hyphenate="true"/>
    </style:style>
    <style:style style:name="P1126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FF0000" fo:hyphenate="true"/>
    </style:style>
    <style:style style:name="P112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TableColumn1129" style:family="table-column">
      <style:table-column-properties style:column-width="0.8979in"/>
    </style:style>
    <style:style style:name="TableColumn1130" style:family="table-column">
      <style:table-column-properties style:column-width="0.8986in"/>
    </style:style>
    <style:style style:name="TableColumn1131" style:family="table-column">
      <style:table-column-properties style:column-width="0.8986in"/>
    </style:style>
    <style:style style:name="TableColumn1132" style:family="table-column">
      <style:table-column-properties style:column-width="0.8993in"/>
    </style:style>
    <style:style style:name="TableColumn1133" style:family="table-column">
      <style:table-column-properties style:column-width="0.8993in"/>
    </style:style>
    <style:style style:name="TableColumn1134" style:family="table-column">
      <style:table-column-properties style:column-width="0.8993in"/>
    </style:style>
    <style:style style:name="TableColumn1135" style:family="table-column">
      <style:table-column-properties style:column-width="0.8993in"/>
    </style:style>
    <style:style style:name="Table1128" style:family="table">
      <style:table-properties style:width="6.2923in" fo:margin-left="0in" table:align="lef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15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16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 style:vertical-align="auto"/>
      <style:text-properties fo:hyphenate="true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 style:vertical-align="auto"/>
      <style:text-properties fo:hyphenate="true"/>
    </style:style>
    <style:style style:name="T1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19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 style:vertical-align="auto"/>
      <style:text-properties fo:hyphenate="true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 style:vertical-align="auto"/>
      <style:text-properties fo:hyphenate="true"/>
    </style:style>
    <style:style style:name="T1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 style:vertical-align="auto"/>
      <style:text-properties fo:hyphenate="true"/>
    </style:style>
    <style:style style:name="T1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</office:automatic-styles>
  <office:body>
    <office:text text:use-soft-page-breaks="true">
      <text:p text:style-name="P1">新進國小69週年校慶</text:p>
      <text:p text:style-name="P2">六年級200公尺預賽成績紀錄表</text:p>
      <text:p text:style-name="P3">比賽時間：114/03/2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<text:s text:c="3"/>成績</text:p>
          </table:table-cell>
          <table:table-cell table:style-name="TableCell19">
            <text:p text:style-name="P20">名次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<text:s text:c="3"/>成績</text:p>
          </table:table-cell>
          <table:table-cell table:style-name="TableCell25">
            <text:p text:style-name="P26">名次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陳致叡</text:p>
          </table:table-cell>
          <table:table-cell table:style-name="TableCell32">
            <text:p text:style-name="內文"><text:span text:style-name="T33">32</text:span><text:span text:style-name="T34">秒</text:span><text:span text:style-name="T35">57</text:span>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>黃冠榛</text:p>
          </table:table-cell>
          <table:table-cell table:style-name="TableCell40">
            <text:p text:style-name="內文"><text:span text:style-name="T41">34</text:span><text:span text:style-name="T42">秒</text:span><text:span text:style-name="T43">54</text:span></text:p>
          </table:table-cell>
          <table:table-cell table:style-name="TableCell44">
            <text:p text:style-name="P45">3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王彥棠</text:p>
          </table:table-cell>
          <table:table-cell table:style-name="TableCell51">
            <text:p text:style-name="內文"><text:span text:style-name="T52">40</text:span><text:span text:style-name="T53">秒</text:span><text:span text:style-name="T54">27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曾毓甯</text:p>
          </table:table-cell>
          <table:table-cell table:style-name="TableCell59">
            <text:p text:style-name="內文"><text:span text:style-name="T60">36</text:span><text:span text:style-name="T61">秒</text:span><text:span text:style-name="T62">05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林哲旭</text:p>
          </table:table-cell>
          <table:table-cell table:style-name="TableCell70">
            <text:p text:style-name="P71">36秒45</text:p>
          </table:table-cell>
          <table:table-cell table:style-name="TableCell72">
            <text:p text:style-name="P73"/>
          </table:table-cell>
          <table:table-cell table:style-name="TableCell74">
            <text:p text:style-name="P75">林孟綦</text:p>
          </table:table-cell>
          <table:table-cell table:style-name="TableCell76">
            <text:p text:style-name="內文"><text:span text:style-name="T77">37</text:span><text:span text:style-name="T78">秒</text:span><text:span text:style-name="T79">33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沈永翎</text:p>
          </table:table-cell>
          <table:table-cell table:style-name="TableCell87">
            <text:p text:style-name="內文"><text:span text:style-name="T88">3</text:span><text:span text:style-name="T89">0</text:span><text:span text:style-name="T90">秒</text:span><text:span text:style-name="T91">46</text:span>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田蕎茹</text:p>
          </table:table-cell>
          <table:table-cell table:style-name="TableCell96">
            <text:p text:style-name="內文"><text:span text:style-name="T97">37</text:span><text:span text:style-name="T98">秒</text:span><text:span text:style-name="T99">03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莊昀錚</text:p>
          </table:table-cell>
          <table:table-cell table:style-name="TableCell107">
            <text:p text:style-name="內文"><text:span text:style-name="T108">32</text:span><text:span text:style-name="T109">秒</text:span><text:span text:style-name="T110">5</text:span><text:span text:style-name="T111">4</text:span>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彭婷俞</text:p>
          </table:table-cell>
          <table:table-cell table:style-name="TableCell116">
            <text:p text:style-name="內文"><text:span text:style-name="T117">41</text:span><text:span text:style-name="T118">秒</text:span><text:span text:style-name="T119">51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王郡熠</text:p>
          </table:table-cell>
          <table:table-cell table:style-name="TableCell127">
            <text:p text:style-name="P128">38秒87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林佳昕</text:p>
          </table:table-cell>
          <table:table-cell table:style-name="TableCell133">
            <text:p text:style-name="內文"><text:span text:style-name="T134">39</text:span><text:span text:style-name="T135">秒</text:span><text:span text:style-name="T136">38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吳柏陞</text:p>
          </table:table-cell>
          <table:table-cell table:style-name="TableCell144">
            <text:p text:style-name="內文"><text:span text:style-name="T145">34</text:span><text:span text:style-name="T146">秒</text:span><text:span text:style-name="T147">82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侯晨翊</text:p>
          </table:table-cell>
          <table:table-cell table:style-name="TableCell152">
            <text:p text:style-name="內文"><text:span text:style-name="T153">41</text:span><text:span text:style-name="T154">秒</text:span><text:span text:style-name="T155">13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蔡昱昇</text:p>
          </table:table-cell>
          <table:table-cell table:style-name="TableCell163">
            <text:p text:style-name="內文"><text:span text:style-name="T164">32</text:span><text:span text:style-name="T165">秒</text:span><text:span text:style-name="T166">79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陳子瑤</text:p>
          </table:table-cell>
          <table:table-cell table:style-name="TableCell171">
            <text:p text:style-name="內文"><text:span text:style-name="T172">38</text:span><text:span text:style-name="T173">秒</text:span><text:span text:style-name="T174">51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林辰澤</text:p>
          </table:table-cell>
          <table:table-cell table:style-name="TableCell182">
            <text:p text:style-name="內文"><text:span text:style-name="T183">38</text:span><text:span text:style-name="T184">秒</text:span><text:span text:style-name="T185">93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嚴亦恩</text:p>
          </table:table-cell>
          <table:table-cell table:style-name="TableCell190">
            <text:p text:style-name="內文"><text:span text:style-name="T191">35</text:span><text:span text:style-name="T192">秒</text:span><text:span text:style-name="T193">20</text:span></text:p>
          </table:table-cell>
          <table:table-cell table:style-name="TableCell194">
            <text:p text:style-name="P195">4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>陳叡志</text:p>
          </table:table-cell>
          <table:table-cell table:style-name="TableCell201">
            <text:p text:style-name="內文"><text:span text:style-name="T202">39</text:span><text:span text:style-name="T203">秒</text:span><text:span text:style-name="T204">20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劉宥均</text:p>
          </table:table-cell>
          <table:table-cell table:style-name="TableCell209">
            <text:p text:style-name="內文"><text:span text:style-name="T210">35</text:span><text:span text:style-name="T211">秒</text:span><text:span text:style-name="T212">33</text:span></text:p>
          </table:table-cell>
          <table:table-cell table:style-name="TableCell213">
            <text:p text:style-name="P214">5</text:p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>周子騰</text:p>
          </table:table-cell>
          <table:table-cell table:style-name="TableCell220">
            <text:p text:style-name="內文"><text:span text:style-name="T221">32</text:span><text:span text:style-name="T222">秒</text:span><text:span text:style-name="T223">08</text:span>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黃昱潔</text:p>
          </table:table-cell>
          <table:table-cell table:style-name="TableCell228">
            <text:p text:style-name="內文"><text:span text:style-name="T229">35</text:span><text:span text:style-name="T230">秒</text:span><text:span text:style-name="T231">38</text:span></text:p>
          </table:table-cell>
          <table:table-cell table:style-name="TableCell232">
            <text:p text:style-name="P233">6</text:p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洪秉斈</text:p>
          </table:table-cell>
          <table:table-cell table:style-name="TableCell239">
            <text:p text:style-name="內文"><text:span text:style-name="T240">34</text:span><text:span text:style-name="T241">秒</text:span><text:span text:style-name="T242">17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李瑜庭</text:p>
          </table:table-cell>
          <table:table-cell table:style-name="TableCell247">
            <text:p text:style-name="內文"><text:span text:style-name="T248">36</text:span><text:span text:style-name="T249">秒</text:span><text:span text:style-name="T250">78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侯星宇</text:p>
          </table:table-cell>
          <table:table-cell table:style-name="TableCell258">
            <text:p text:style-name="內文"><text:span text:style-name="T259">31</text:span><text:span text:style-name="T260">秒</text:span><text:span text:style-name="T261">00</text:span>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王彩凰</text:p>
          </table:table-cell>
          <table:table-cell table:style-name="TableCell266">
            <text:p text:style-name="內文"><text:span text:style-name="T267">33</text:span><text:span text:style-name="T268">秒</text:span><text:span text:style-name="T269">80</text:span>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>蘇奕愷</text:p>
          </table:table-cell>
          <table:table-cell table:style-name="TableCell277">
            <text:p text:style-name="內文"><text:span text:style-name="T278">32</text:span><text:span text:style-name="T279">秒</text:span><text:span text:style-name="T280">5</text:span><text:span text:style-name="T281">0</text:span>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郭重靚</text:p>
          </table:table-cell>
          <table:table-cell table:style-name="TableCell286">
            <text:p text:style-name="內文"><text:span text:style-name="T287">34</text:span><text:span text:style-name="T288">秒</text:span><text:span text:style-name="T289">15</text:span></text:p>
          </table:table-cell>
          <table:table-cell table:style-name="TableCell290">
            <text:p text:style-name="P291">2</text:p>
          </table:table-cell>
        </table:table-row>
        <table:table-row table:style-name="TableRow292">
          <table:table-cell table:style-name="TableCell293">
            <text:p text:style-name="P294">15</text:p>
          </table:table-cell>
          <table:table-cell table:style-name="TableCell295">
            <text:p text:style-name="P296">邱翊捷</text:p>
          </table:table-cell>
          <table:table-cell table:style-name="TableCell297">
            <text:p text:style-name="內文"><text:span text:style-name="T298">34</text:span><text:span text:style-name="T299">秒</text:span><text:span text:style-name="T300">77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內文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6</text:p>
          </table:table-cell>
          <table:table-cell table:style-name="TableCell311">
            <text:p text:style-name="P312">陳禹頲</text:p>
          </table:table-cell>
          <table:table-cell table:style-name="TableCell313">
            <text:p text:style-name="內文"><text:span text:style-name="T314">37</text:span><text:span text:style-name="T315">秒</text:span><text:span text:style-name="T316">65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內文"/>
          </table:table-cell>
          <table:table-cell table:style-name="TableCell322">
            <text:p text:style-name="P323"/>
          </table:table-cell>
        </table:table-row>
      </table:table>
      <text:p text:style-name="P324">PS：前六名晉級至3月29日當天的決賽</text:p>
      <text:p text:style-name="P325"/>
      <text:p text:style-name="P326">69週年校慶運動會六年級200公尺決賽道次表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第一道</text:p>
          </table:table-cell>
          <table:table-cell table:style-name="TableCell340">
            <text:p text:style-name="P341">第二道</text:p>
          </table:table-cell>
          <table:table-cell table:style-name="TableCell342">
            <text:p text:style-name="P343">第三道</text:p>
          </table:table-cell>
          <table:table-cell table:style-name="TableCell344">
            <text:p text:style-name="P345">第四道</text:p>
          </table:table-cell>
          <table:table-cell table:style-name="TableCell346">
            <text:p text:style-name="P347">第五道</text:p>
          </table:table-cell>
          <table:table-cell table:style-name="TableCell348">
            <text:p text:style-name="P349">第六道</text:p>
          </table:table-cell>
        </table:table-row>
        <table:table-row table:style-name="TableRow350">
          <table:table-cell table:style-name="TableCell351">
            <text:p text:style-name="P352">姓名/班級</text:p>
          </table:table-cell>
          <table:table-cell table:style-name="TableCell353">
            <text:p text:style-name="P354">劉宥均</text:p>
            <text:p text:style-name="P355">六5</text:p>
          </table:table-cell>
          <table:table-cell table:style-name="TableCell356">
            <text:p text:style-name="P357">黃冠榛</text:p>
            <text:p text:style-name="P358"><text:span text:style-name="T359">六</text:span><text:span text:style-name="T360">1</text:span></text:p>
          </table:table-cell>
          <table:table-cell table:style-name="TableCell361">
            <text:p text:style-name="P362">王彩凰</text:p>
            <text:p text:style-name="P363">六7</text:p>
          </table:table-cell>
          <table:table-cell table:style-name="TableCell364">
            <text:p text:style-name="P365">郭重靚</text:p>
            <text:p text:style-name="P366">六7</text:p>
          </table:table-cell>
          <table:table-cell table:style-name="TableCell367">
            <text:p text:style-name="P368">嚴亦恩</text:p>
            <text:p text:style-name="P369"><text:span text:style-name="T370">六</text:span><text:span text:style-name="T371">5</text:span></text:p>
          </table:table-cell>
          <table:table-cell table:style-name="TableCell372">
            <text:p text:style-name="P373">黃昱潔</text:p>
            <text:p text:style-name="P374">六6</text:p>
          </table:table-cell>
        </table:table-row>
        <table:table-row table:style-name="TableRow375">
          <table:table-cell table:style-name="TableCell376">
            <text:p text:style-name="P377">名次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姓名/班級</text:p>
          </table:table-cell>
          <table:table-cell table:style-name="TableCell393">
            <text:p text:style-name="P394">莊昀錚</text:p>
            <text:p text:style-name="P395">六2</text:p>
          </table:table-cell>
          <table:table-cell table:style-name="TableCell396">
            <text:p text:style-name="P397">周子騰</text:p>
            <text:p text:style-name="P398"><text:span text:style-name="T399">六</text:span><text:span text:style-name="T400">5</text:span></text:p>
          </table:table-cell>
          <table:table-cell table:style-name="TableCell401">
            <text:p text:style-name="P402">沈永翎</text:p>
            <text:p text:style-name="P403">六2</text:p>
          </table:table-cell>
          <table:table-cell table:style-name="TableCell404">
            <text:p text:style-name="P405">侯星宇</text:p>
            <text:p text:style-name="P406">六6</text:p>
          </table:table-cell>
          <table:table-cell table:style-name="TableCell407">
            <text:p text:style-name="P408">蘇奕愷</text:p>
            <text:p text:style-name="P409"><text:span text:style-name="T410">六</text:span><text:span text:style-name="T411">6</text:span></text:p>
          </table:table-cell>
          <table:table-cell table:style-name="TableCell412">
            <text:p text:style-name="P413">陳致叡</text:p>
            <text:p text:style-name="P414">六1</text:p>
          </table:table-cell>
        </table:table-row>
        <table:table-row table:style-name="TableRow415">
          <table:table-cell table:style-name="TableCell416">
            <text:p text:style-name="P417">名次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soft-page-break/>
      <text:p text:style-name="P431">新進國小69週年校慶</text:p>
      <text:p text:style-name="P432">四年級200公尺預賽成績紀錄表</text:p>
      <text:p text:style-name="P433">比賽時間：114/03/26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編號</text:p>
          </table:table-cell>
          <table:table-cell table:style-name="TableCell445">
            <text:p text:style-name="P446">姓名</text:p>
          </table:table-cell>
          <table:table-cell table:style-name="TableCell447">
            <text:p text:style-name="P448"><text:s text:c="3"/>成績</text:p>
          </table:table-cell>
          <table:table-cell table:style-name="TableCell449">
            <text:p text:style-name="P450">名次</text:p>
          </table:table-cell>
          <table:table-cell table:style-name="TableCell451">
            <text:p text:style-name="P452">姓名</text:p>
          </table:table-cell>
          <table:table-cell table:style-name="TableCell453">
            <text:p text:style-name="P454"><text:s text:c="3"/>成績</text:p>
          </table:table-cell>
          <table:table-cell table:style-name="TableCell455">
            <text:p text:style-name="P456">名次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李謙和</text:p>
          </table:table-cell>
          <table:table-cell table:style-name="TableCell462">
            <text:p text:style-name="內文"><text:span text:style-name="T463">40</text:span><text:span text:style-name="T464">秒</text:span><text:span text:style-name="T465">36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蔡芷綺</text:p>
          </table:table-cell>
          <table:table-cell table:style-name="TableCell470">
            <text:p text:style-name="內文"><text:span text:style-name="T471">42</text:span><text:span text:style-name="T472">秒</text:span><text:span text:style-name="T473">22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</text:p>
          </table:table-cell>
          <table:table-cell table:style-name="TableCell479">
            <text:p text:style-name="P480">賴宥丞</text:p>
          </table:table-cell>
          <table:table-cell table:style-name="TableCell481">
            <text:p text:style-name="內文"><text:span text:style-name="T482">41</text:span><text:span text:style-name="T483">秒</text:span><text:span text:style-name="T484">13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莊文槿</text:p>
          </table:table-cell>
          <table:table-cell table:style-name="TableCell489">
            <text:p text:style-name="內文"><text:span text:style-name="T490">41</text:span><text:span text:style-name="T491">秒</text:span><text:span text:style-name="T492">77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</text:p>
          </table:table-cell>
          <table:table-cell table:style-name="TableCell498">
            <text:p text:style-name="P499">林宸宇</text:p>
          </table:table-cell>
          <table:table-cell table:style-name="TableCell500">
            <text:p text:style-name="內文"><text:span text:style-name="T501">38</text:span><text:span text:style-name="T502">秒</text:span><text:span text:style-name="T503">80</text:span></text:p>
          </table:table-cell>
          <table:table-cell table:style-name="TableCell504">
            <text:p text:style-name="P505">5</text:p>
          </table:table-cell>
          <table:table-cell table:style-name="TableCell506">
            <text:p text:style-name="P507">莊綵宸</text:p>
          </table:table-cell>
          <table:table-cell table:style-name="TableCell508">
            <text:p text:style-name="內文"><text:span text:style-name="T509">40</text:span><text:span text:style-name="T510">秒</text:span><text:span text:style-name="T511">80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4</text:p>
          </table:table-cell>
          <table:table-cell table:style-name="TableCell517">
            <text:p text:style-name="P518">黃子玹</text:p>
          </table:table-cell>
          <table:table-cell table:style-name="TableCell519">
            <text:p text:style-name="內文"><text:span text:style-name="T520">39</text:span><text:span text:style-name="T521">秒</text:span><text:span text:style-name="T522">80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陳璐馨</text:p>
          </table:table-cell>
          <table:table-cell table:style-name="TableCell527">
            <text:p text:style-name="內文"><text:span text:style-name="T528">41</text:span><text:span text:style-name="T529">秒</text:span><text:span text:style-name="T530">24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5</text:p>
          </table:table-cell>
          <table:table-cell table:style-name="TableCell536">
            <text:p text:style-name="P537">黃宸鋌</text:p>
          </table:table-cell>
          <table:table-cell table:style-name="TableCell538">
            <text:p text:style-name="內文"><text:span text:style-name="T539">40</text:span><text:span text:style-name="T540">秒</text:span><text:span text:style-name="T541">75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王禹晴</text:p>
          </table:table-cell>
          <table:table-cell table:style-name="TableCell546">
            <text:p text:style-name="內文"><text:span text:style-name="T547">50</text:span><text:span text:style-name="T548">秒</text:span><text:span text:style-name="T549">58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6</text:p>
          </table:table-cell>
          <table:table-cell table:style-name="TableCell555">
            <text:p text:style-name="P556">李宥陞</text:p>
          </table:table-cell>
          <table:table-cell table:style-name="TableCell557">
            <text:p text:style-name="內文"><text:span text:style-name="T558">44</text:span><text:span text:style-name="T559">秒</text:span><text:span text:style-name="T560">50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陳均芮</text:p>
          </table:table-cell>
          <table:table-cell table:style-name="TableCell565">
            <text:p text:style-name="內文"><text:span text:style-name="T566">39</text:span><text:span text:style-name="T567">秒</text:span><text:span text:style-name="T568">02</text:span></text:p>
          </table:table-cell>
          <table:table-cell table:style-name="TableCell569">
            <text:p text:style-name="P570">3</text:p>
          </table:table-cell>
        </table:table-row>
        <table:table-row table:style-name="TableRow571">
          <table:table-cell table:style-name="TableCell572">
            <text:p text:style-name="P573">7</text:p>
          </table:table-cell>
          <table:table-cell table:style-name="TableCell574">
            <text:p text:style-name="P575">林柏宇</text:p>
          </table:table-cell>
          <table:table-cell table:style-name="TableCell576">
            <text:p text:style-name="內文"><text:span text:style-name="T577">38</text:span><text:span text:style-name="T578">秒</text:span><text:span text:style-name="T579">86</text:span></text:p>
          </table:table-cell>
          <table:table-cell table:style-name="TableCell580">
            <text:p text:style-name="P581">6</text:p>
          </table:table-cell>
          <table:table-cell table:style-name="TableCell582">
            <text:p text:style-name="P583">曾子甯</text:p>
          </table:table-cell>
          <table:table-cell table:style-name="TableCell584">
            <text:p text:style-name="內文"><text:span text:style-name="T585">38</text:span><text:span text:style-name="T586">秒</text:span><text:span text:style-name="T587">56</text:span></text:p>
          </table:table-cell>
          <table:table-cell table:style-name="TableCell588">
            <text:p text:style-name="P589">2</text:p>
          </table:table-cell>
        </table:table-row>
        <table:table-row table:style-name="TableRow590">
          <table:table-cell table:style-name="TableCell591">
            <text:p text:style-name="P592">8</text:p>
          </table:table-cell>
          <table:table-cell table:style-name="TableCell593">
            <text:p text:style-name="P594">沈俊融</text:p>
          </table:table-cell>
          <table:table-cell table:style-name="TableCell595">
            <text:p text:style-name="P596">未跑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葉倍欣</text:p>
          </table:table-cell>
          <table:table-cell table:style-name="TableCell601">
            <text:p text:style-name="內文"><text:span text:style-name="T602">39</text:span><text:span text:style-name="T603">秒</text:span><text:span text:style-name="T604">06</text:span></text:p>
          </table:table-cell>
          <table:table-cell table:style-name="TableCell605">
            <text:p text:style-name="P606">4</text:p>
          </table:table-cell>
        </table:table-row>
        <table:table-row table:style-name="TableRow607">
          <table:table-cell table:style-name="TableCell608">
            <text:p text:style-name="P609">9</text:p>
          </table:table-cell>
          <table:table-cell table:style-name="TableCell610">
            <text:p text:style-name="P611">趙俊閔</text:p>
          </table:table-cell>
          <table:table-cell table:style-name="TableCell612">
            <text:p text:style-name="內文"><text:span text:style-name="T613">38</text:span><text:span text:style-name="T614">秒</text:span><text:span text:style-name="T615">40</text:span>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施霽芸</text:p>
          </table:table-cell>
          <table:table-cell table:style-name="TableCell620">
            <text:p text:style-name="內文"><text:span text:style-name="T621">40</text:span><text:span text:style-name="T622">秒</text:span><text:span text:style-name="T623">79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0</text:p>
          </table:table-cell>
          <table:table-cell table:style-name="TableCell629">
            <text:p text:style-name="P630">莊士逸</text:p>
          </table:table-cell>
          <table:table-cell table:style-name="TableCell631">
            <text:p text:style-name="內文"><text:span text:style-name="T632">38</text:span><text:span text:style-name="T633">秒</text:span><text:span text:style-name="T634">88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沈子芮</text:p>
          </table:table-cell>
          <table:table-cell table:style-name="TableCell639">
            <text:p text:style-name="內文"><text:span text:style-name="T640">39</text:span><text:span text:style-name="T641">秒</text:span><text:span text:style-name="T642">52</text:span></text:p>
          </table:table-cell>
          <table:table-cell table:style-name="TableCell643">
            <text:p text:style-name="P644">5</text:p>
          </table:table-cell>
        </table:table-row>
        <table:table-row table:style-name="TableRow645">
          <table:table-cell table:style-name="TableCell646">
            <text:p text:style-name="P647">11</text:p>
          </table:table-cell>
          <table:table-cell table:style-name="TableCell648">
            <text:p text:style-name="P649">郭嘉洧</text:p>
          </table:table-cell>
          <table:table-cell table:style-name="TableCell650">
            <text:p text:style-name="內文"><text:span text:style-name="T651">36</text:span><text:span text:style-name="T652">秒</text:span><text:span text:style-name="T653">50</text:span>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楊晢妙</text:p>
          </table:table-cell>
          <table:table-cell table:style-name="TableCell658">
            <text:p text:style-name="內文"><text:span text:style-name="T659">41</text:span><text:span text:style-name="T660">秒</text:span><text:span text:style-name="T661">40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2</text:p>
          </table:table-cell>
          <table:table-cell table:style-name="TableCell667">
            <text:p text:style-name="P668">謝巍孝</text:p>
          </table:table-cell>
          <table:table-cell table:style-name="TableCell669">
            <text:p text:style-name="內文"><text:span text:style-name="T670">43</text:span><text:span text:style-name="T671">秒</text:span><text:span text:style-name="T672">67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盧采葳</text:p>
          </table:table-cell>
          <table:table-cell table:style-name="TableCell677">
            <text:p text:style-name="內文"><text:span text:style-name="T678">42</text:span><text:span text:style-name="T679">秒</text:span><text:span text:style-name="T680">34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3</text:p>
          </table:table-cell>
          <table:table-cell table:style-name="TableCell686">
            <text:p text:style-name="P687">姚名彥</text:p>
          </table:table-cell>
          <table:table-cell table:style-name="TableCell688">
            <text:p text:style-name="內文"><text:span text:style-name="T689">37</text:span><text:span text:style-name="T690">秒</text:span><text:span text:style-name="T691">02</text:span>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羅妘熙</text:p>
          </table:table-cell>
          <table:table-cell table:style-name="TableCell696">
            <text:p text:style-name="內文"><text:span text:style-name="T697">38</text:span><text:span text:style-name="T698">秒</text:span><text:span text:style-name="T699">54</text:span>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>14</text:p>
          </table:table-cell>
          <table:table-cell table:style-name="TableCell705">
            <text:p text:style-name="P706">姚佳捷</text:p>
          </table:table-cell>
          <table:table-cell table:style-name="TableCell707">
            <text:p text:style-name="內文"><text:span text:style-name="T708">35</text:span><text:span text:style-name="T709">秒</text:span><text:span text:style-name="T710">83</text:span>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李沛芸</text:p>
          </table:table-cell>
          <table:table-cell table:style-name="TableCell715">
            <text:p text:style-name="內文"><text:span text:style-name="T716">40</text:span><text:span text:style-name="T717">秒</text:span><text:span text:style-name="T718">00</text:span></text:p>
          </table:table-cell>
          <table:table-cell table:style-name="TableCell719">
            <text:p text:style-name="P720">6</text:p>
          </table:table-cell>
        </table:table-row>
      </table:table>
      <text:p text:style-name="P721">PS：前六名晉級至3月29日當天的決賽</text:p>
      <text:p text:style-name="P722"/>
      <text:p text:style-name="P723">69週年校慶運動會四年級200公尺決賽道次表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第一道</text:p>
          </table:table-cell>
          <table:table-cell table:style-name="TableCell737">
            <text:p text:style-name="P738">第二道</text:p>
          </table:table-cell>
          <table:table-cell table:style-name="TableCell739">
            <text:p text:style-name="P740">第三道</text:p>
          </table:table-cell>
          <table:table-cell table:style-name="TableCell741">
            <text:p text:style-name="P742">第四道</text:p>
          </table:table-cell>
          <table:table-cell table:style-name="TableCell743">
            <text:p text:style-name="P744">第五道</text:p>
          </table:table-cell>
          <table:table-cell table:style-name="TableCell745">
            <text:p text:style-name="P746">第六道</text:p>
          </table:table-cell>
        </table:table-row>
        <table:table-row table:style-name="TableRow747">
          <table:table-cell table:style-name="TableCell748">
            <text:p text:style-name="P749">姓名/班級</text:p>
          </table:table-cell>
          <table:table-cell table:style-name="TableCell750">
            <text:p text:style-name="P751"><text:span text:style-name="T752">沈子芮</text:span><text:span text:style-name="T753">四</text:span><text:span text:style-name="T754">5</text:span></text:p>
          </table:table-cell>
          <table:table-cell table:style-name="TableCell755">
            <text:p text:style-name="P756"><text:span text:style-name="T757">陳均芮</text:span><text:span text:style-name="T758">四</text:span><text:span text:style-name="T759">3</text:span></text:p>
          </table:table-cell>
          <table:table-cell table:style-name="TableCell760">
            <text:p text:style-name="P761">羅妘熙</text:p>
            <text:p text:style-name="P762">四7</text:p>
          </table:table-cell>
          <table:table-cell table:style-name="TableCell763">
            <text:p text:style-name="P764"><text:span text:style-name="T765">曾子甯四</text:span><text:span text:style-name="T766">4</text:span></text:p>
          </table:table-cell>
          <table:table-cell table:style-name="TableCell767">
            <text:p text:style-name="P768">葉倍欣</text:p>
            <text:p text:style-name="P769"><text:span text:style-name="T770">四</text:span><text:span text:style-name="T771">4</text:span></text:p>
          </table:table-cell>
          <table:table-cell table:style-name="TableCell772">
            <text:p text:style-name="P773">李沛芸</text:p>
            <text:p text:style-name="P774">四7</text:p>
          </table:table-cell>
        </table:table-row>
        <table:table-row table:style-name="TableRow775">
          <table:table-cell table:style-name="TableCell776">
            <text:p text:style-name="P777">名次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姓名/班級</text:p>
          </table:table-cell>
          <table:table-cell table:style-name="TableCell793">
            <text:p text:style-name="P794"><text:span text:style-name="T795">林宸宇四</text:span><text:span text:style-name="T796">2</text:span></text:p>
          </table:table-cell>
          <table:table-cell table:style-name="TableCell797">
            <text:p text:style-name="P798">姚名彥</text:p>
            <text:p text:style-name="P799">四7</text:p>
          </table:table-cell>
          <table:table-cell table:style-name="TableCell800">
            <text:p text:style-name="P801">姚佳捷</text:p>
            <text:p text:style-name="P802">四7</text:p>
          </table:table-cell>
          <table:table-cell table:style-name="TableCell803">
            <text:p text:style-name="P804">郭嘉洧</text:p>
            <text:p text:style-name="P805"><text:span text:style-name="T806">四</text:span><text:span text:style-name="T807">6</text:span></text:p>
          </table:table-cell>
          <table:table-cell table:style-name="TableCell808">
            <text:p text:style-name="P809">趙俊閔</text:p>
            <text:p text:style-name="P810"><text:span text:style-name="T811">四</text:span><text:span text:style-name="T812">5</text:span></text:p>
          </table:table-cell>
          <table:table-cell table:style-name="TableCell813">
            <text:p text:style-name="P814">林柏宇</text:p>
            <text:p text:style-name="P815">四4</text:p>
          </table:table-cell>
        </table:table-row>
        <table:table-row table:style-name="TableRow816">
          <table:table-cell table:style-name="TableCell817">
            <text:p text:style-name="P818">名次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/>
      <text:p text:style-name="P832"/>
      <text:p text:style-name="內文"/>
      <text:p text:style-name="內文"/>
      <text:p text:style-name="內文"/>
      <text:p text:style-name="P833">新進國小69週年校慶</text:p>
      <text:p text:style-name="P834">五年級200公尺預賽成績紀錄表</text:p>
      <text:p text:style-name="P835">比賽時間：114/03/26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編號</text:p>
          </table:table-cell>
          <table:table-cell table:style-name="TableCell847">
            <text:p text:style-name="P848">姓名</text:p>
          </table:table-cell>
          <table:table-cell table:style-name="TableCell849">
            <text:p text:style-name="P850"><text:s text:c="3"/>成績</text:p>
          </table:table-cell>
          <table:table-cell table:style-name="TableCell851">
            <text:p text:style-name="P852">名次</text:p>
          </table:table-cell>
          <table:table-cell table:style-name="TableCell853">
            <text:p text:style-name="P854">姓名</text:p>
          </table:table-cell>
          <table:table-cell table:style-name="TableCell855">
            <text:p text:style-name="P856"><text:s text:c="3"/>成績</text:p>
          </table:table-cell>
          <table:table-cell table:style-name="TableCell857">
            <text:p text:style-name="P858">名次</text:p>
          </table:table-cell>
        </table:table-row>
        <table:table-row table:style-name="TableRow859">
          <table:table-cell table:style-name="TableCell860">
            <text:p text:style-name="P861">1</text:p>
          </table:table-cell>
          <table:table-cell table:style-name="TableCell862">
            <text:p text:style-name="P863">邱柏菘</text:p>
          </table:table-cell>
          <table:table-cell table:style-name="TableCell864">
            <text:p text:style-name="內文"><text:span text:style-name="T865">35</text:span><text:span text:style-name="T866">秒</text:span><text:span text:style-name="T867">98</text:span></text:p>
          </table:table-cell>
          <table:table-cell table:style-name="TableCell868">
            <text:p text:style-name="P869">5</text:p>
          </table:table-cell>
          <table:table-cell table:style-name="TableCell870">
            <text:p text:style-name="P871">莊舒涵</text:p>
          </table:table-cell>
          <table:table-cell table:style-name="TableCell872">
            <text:p text:style-name="內文"><text:span text:style-name="T873">41</text:span><text:span text:style-name="T874">秒</text:span><text:span text:style-name="T875">47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2</text:p>
          </table:table-cell>
          <table:table-cell table:style-name="TableCell881">
            <text:p text:style-name="P882">黃雍傑</text:p>
          </table:table-cell>
          <table:table-cell table:style-name="TableCell883">
            <text:p text:style-name="內文"><text:span text:style-name="T884">35</text:span><text:span text:style-name="T885">秒</text:span><text:span text:style-name="T886">21</text:span>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蔡沛容</text:p>
          </table:table-cell>
          <table:table-cell table:style-name="TableCell891">
            <text:p text:style-name="內文"><text:span text:style-name="T892">39</text:span><text:span text:style-name="T893">秒</text:span><text:span text:style-name="T894">63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3</text:p>
          </table:table-cell>
          <table:table-cell table:style-name="TableCell900">
            <text:p text:style-name="P901">林宥嘉</text:p>
          </table:table-cell>
          <table:table-cell table:style-name="TableCell902">
            <text:p text:style-name="內文"><text:span text:style-name="T903">36</text:span><text:span text:style-name="T904">秒</text:span><text:span text:style-name="T905">34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洪邑忻</text:p>
          </table:table-cell>
          <table:table-cell table:style-name="TableCell910">
            <text:p text:style-name="內文"><text:span text:style-name="T911">36</text:span><text:span text:style-name="T912">秒</text:span><text:span text:style-name="T913">49</text:span></text:p>
          </table:table-cell>
          <table:table-cell table:style-name="TableCell914">
            <text:p text:style-name="P915">2</text:p>
          </table:table-cell>
        </table:table-row>
        <table:table-row table:style-name="TableRow916">
          <table:table-cell table:style-name="TableCell917">
            <text:p text:style-name="P918">4</text:p>
          </table:table-cell>
          <table:table-cell table:style-name="TableCell919">
            <text:p text:style-name="P920">沈郁舜</text:p>
          </table:table-cell>
          <table:table-cell table:style-name="TableCell921">
            <text:p text:style-name="內文"><text:span text:style-name="T922">33</text:span><text:span text:style-name="T923">秒</text:span><text:span text:style-name="T924">92</text:span>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吳秋蓁</text:p>
          </table:table-cell>
          <table:table-cell table:style-name="TableCell929">
            <text:p text:style-name="內文"><text:span text:style-name="T930">41</text:span><text:span text:style-name="T931">秒</text:span><text:span text:style-name="T932">94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5</text:p>
          </table:table-cell>
          <table:table-cell table:style-name="TableCell938">
            <text:p text:style-name="P939">李儼恩</text:p>
          </table:table-cell>
          <table:table-cell table:style-name="TableCell940">
            <text:p text:style-name="內文"><text:span text:style-name="T941">37</text:span><text:span text:style-name="T942">秒</text:span><text:span text:style-name="T943">61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王采靈</text:p>
          </table:table-cell>
          <table:table-cell table:style-name="TableCell948">
            <text:p text:style-name="內文"><text:span text:style-name="T949">39</text:span><text:span text:style-name="T950">秒</text:span><text:span text:style-name="T951">32</text:span>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6</text:p>
          </table:table-cell>
          <table:table-cell table:style-name="TableCell957">
            <text:p text:style-name="P958">張晉豪</text:p>
          </table:table-cell>
          <table:table-cell table:style-name="TableCell959">
            <text:p text:style-name="內文"><text:span text:style-name="T960">41</text:span><text:span text:style-name="T961">秒</text:span><text:span text:style-name="T962">06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念采潔</text:p>
          </table:table-cell>
          <table:table-cell table:style-name="TableCell967">
            <text:p text:style-name="內文"><text:span text:style-name="T968">39</text:span><text:span text:style-name="T969">秒</text:span><text:span text:style-name="T970">48</text:span>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7</text:p>
          </table:table-cell>
          <table:table-cell table:style-name="TableCell976">
            <text:p text:style-name="P977">孫鵬皓</text:p>
          </table:table-cell>
          <table:table-cell table:style-name="TableCell978">
            <text:p text:style-name="內文"><text:span text:style-name="T979">38</text:span><text:span text:style-name="T980">秒</text:span><text:span text:style-name="T981">43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陳思蓉</text:p>
          </table:table-cell>
          <table:table-cell table:style-name="TableCell986">
            <text:p text:style-name="內文"><text:span text:style-name="T987">44</text:span><text:span text:style-name="T988">秒</text:span><text:span text:style-name="T989">95</text:span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8</text:p>
          </table:table-cell>
          <table:table-cell table:style-name="TableCell995">
            <text:p text:style-name="P996">張裕達</text:p>
          </table:table-cell>
          <table:table-cell table:style-name="TableCell997">
            <text:p text:style-name="內文"><text:span text:style-name="T998">37</text:span><text:span text:style-name="T999">秒</text:span><text:span text:style-name="T1000">27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江宣漫</text:p>
          </table:table-cell>
          <table:table-cell table:style-name="TableCell1005">
            <text:p text:style-name="內文"><text:span text:style-name="T1006">未跑</text:span>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9</text:p>
          </table:table-cell>
          <table:table-cell table:style-name="TableCell1012">
            <text:p text:style-name="P1013">黃星皓</text:p>
          </table:table-cell>
          <table:table-cell table:style-name="TableCell1014">
            <text:p text:style-name="內文"><text:span text:style-name="T1015">36</text:span><text:span text:style-name="T1016">秒</text:span><text:span text:style-name="T1017">00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蔡依廷</text:p>
          </table:table-cell>
          <table:table-cell table:style-name="TableCell1022">
            <text:p text:style-name="內文"><text:span text:style-name="T1023">38</text:span><text:span text:style-name="T1024">秒</text:span><text:span text:style-name="T1025">17</text:span></text:p>
          </table:table-cell>
          <table:table-cell table:style-name="TableCell1026">
            <text:p text:style-name="P1027">6</text:p>
          </table:table-cell>
        </table:table-row>
        <table:table-row table:style-name="TableRow1028">
          <table:table-cell table:style-name="TableCell1029">
            <text:p text:style-name="P1030">10</text:p>
          </table:table-cell>
          <table:table-cell table:style-name="TableCell1031">
            <text:p text:style-name="P1032">王宥鈞</text:p>
          </table:table-cell>
          <table:table-cell table:style-name="TableCell1033">
            <text:p text:style-name="內文"><text:span text:style-name="T1034">35</text:span><text:span text:style-name="T1035">秒</text:span><text:span text:style-name="T1036">13</text:span>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王歆菱</text:p>
          </table:table-cell>
          <table:table-cell table:style-name="TableCell1041">
            <text:p text:style-name="內文"><text:span text:style-name="T1042">37</text:span><text:span text:style-name="T1043">秒</text:span><text:span text:style-name="T1044">75</text:span></text:p>
          </table:table-cell>
          <table:table-cell table:style-name="TableCell1045">
            <text:p text:style-name="P1046">5</text:p>
          </table:table-cell>
        </table:table-row>
        <table:table-row table:style-name="TableRow1047">
          <table:table-cell table:style-name="TableCell1048">
            <text:p text:style-name="P1049">11</text:p>
          </table:table-cell>
          <table:table-cell table:style-name="TableCell1050">
            <text:p text:style-name="P1051">林宥丞</text:p>
          </table:table-cell>
          <table:table-cell table:style-name="TableCell1052">
            <text:p text:style-name="內文"><text:span text:style-name="T1053">35</text:span><text:span text:style-name="T1054">秒</text:span><text:span text:style-name="T1055">79</text:span></text:p>
          </table:table-cell>
          <table:table-cell table:style-name="TableCell1056">
            <text:p text:style-name="P1057">4</text:p>
          </table:table-cell>
          <table:table-cell table:style-name="TableCell1058">
            <text:p text:style-name="P1059">曹仟筠</text:p>
          </table:table-cell>
          <table:table-cell table:style-name="TableCell1060">
            <text:p text:style-name="內文"><text:span text:style-name="T1061">38</text:span><text:span text:style-name="T1062">秒</text:span><text:span text:style-name="T1063">39</text:span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12</text:p>
          </table:table-cell>
          <table:table-cell table:style-name="TableCell1069">
            <text:p text:style-name="P1070">歐宸安</text:p>
          </table:table-cell>
          <table:table-cell table:style-name="TableCell1071">
            <text:p text:style-name="內文"><text:span text:style-name="T1072">41</text:span><text:span text:style-name="T1073">秒</text:span><text:span text:style-name="T1074">11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李宜娟</text:span></text:p>
          </table:table-cell>
          <table:table-cell table:style-name="TableCell1080">
            <text:p text:style-name="內文"><text:span text:style-name="T1081">36</text:span><text:span text:style-name="T1082">秒</text:span><text:span text:style-name="T1083">49</text:span></text:p>
          </table:table-cell>
          <table:table-cell table:style-name="TableCell1084">
            <text:p text:style-name="P1085">2</text:p>
          </table:table-cell>
        </table:table-row>
        <table:table-row table:style-name="TableRow1086">
          <table:table-cell table:style-name="TableCell1087">
            <text:p text:style-name="P1088">13</text:p>
          </table:table-cell>
          <table:table-cell table:style-name="TableCell1089">
            <text:p text:style-name="P1090">賴禹帆</text:p>
          </table:table-cell>
          <table:table-cell table:style-name="TableCell1091">
            <text:p text:style-name="內文"><text:span text:style-name="T1092">35</text:span><text:span text:style-name="T1093">秒</text:span><text:span text:style-name="T1094">98</text:span></text:p>
          </table:table-cell>
          <table:table-cell table:style-name="TableCell1095">
            <text:p text:style-name="P1096">5</text:p>
          </table:table-cell>
          <table:table-cell table:style-name="TableCell1097">
            <text:p text:style-name="P1098">李鈺瑩</text:p>
          </table:table-cell>
          <table:table-cell table:style-name="TableCell1099">
            <text:p text:style-name="內文"><text:span text:style-name="T1100">34</text:span><text:span text:style-name="T1101">秒</text:span><text:span text:style-name="T1102">55</text:span></text:p>
          </table:table-cell>
          <table:table-cell table:style-name="TableCell1103">
            <text:p text:style-name="P1104">1</text:p>
          </table:table-cell>
        </table:table-row>
        <table:table-row table:style-name="TableRow1105">
          <table:table-cell table:style-name="TableCell1106">
            <text:p text:style-name="P1107">14</text:p>
          </table:table-cell>
          <table:table-cell table:style-name="TableCell1108">
            <text:p text:style-name="P1109">張竑宥</text:p>
          </table:table-cell>
          <table:table-cell table:style-name="TableCell1110">
            <text:p text:style-name="內文"><text:span text:style-name="T1111">39</text:span><text:span text:style-name="T1112">秒</text:span><text:span text:style-name="T1113">83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陳昕妤</text:span></text:p>
          </table:table-cell>
          <table:table-cell table:style-name="TableCell1119">
            <text:p text:style-name="內文"><text:span text:style-name="T1120">37</text:span><text:span text:style-name="T1121">秒</text:span><text:span text:style-name="T1122">42</text:span></text:p>
          </table:table-cell>
          <table:table-cell table:style-name="TableCell1123">
            <text:p text:style-name="P1124">4</text:p>
          </table:table-cell>
        </table:table-row>
      </table:table>
      <text:p text:style-name="P1125">PS：前六名晉級至3月29日當天的決賽</text:p>
      <text:p text:style-name="P1126"/>
      <text:p text:style-name="P1127">69週年校慶運動會五年級200公尺決賽道次表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第一道</text:p>
          </table:table-cell>
          <table:table-cell table:style-name="TableCell1141">
            <text:p text:style-name="P1142">第二道</text:p>
          </table:table-cell>
          <table:table-cell table:style-name="TableCell1143">
            <text:p text:style-name="P1144">第三道</text:p>
          </table:table-cell>
          <table:table-cell table:style-name="TableCell1145">
            <text:p text:style-name="P1146">第四道</text:p>
          </table:table-cell>
          <table:table-cell table:style-name="TableCell1147">
            <text:p text:style-name="P1148">第五道</text:p>
          </table:table-cell>
          <table:table-cell table:style-name="TableCell1149">
            <text:p text:style-name="P1150">第六道</text:p>
          </table:table-cell>
        </table:table-row>
        <table:table-row table:style-name="TableRow1151">
          <table:table-cell table:style-name="TableCell1152">
            <text:p text:style-name="P1153">姓名/班級</text:p>
          </table:table-cell>
          <table:table-cell table:style-name="TableCell1154">
            <text:p text:style-name="P1155">王歆菱五5</text:p>
          </table:table-cell>
          <table:table-cell table:style-name="TableCell1156">
            <text:p text:style-name="P1157">洪邑忻</text:p>
            <text:p text:style-name="P1158">五2</text:p>
          </table:table-cell>
          <table:table-cell table:style-name="TableCell1159">
            <text:p text:style-name="P1160">李鈺瑩</text:p>
            <text:p text:style-name="P1161">五7</text:p>
          </table:table-cell>
          <table:table-cell table:style-name="TableCell1162">
            <text:p text:style-name="P1163">李宜娟五6</text:p>
          </table:table-cell>
          <table:table-cell table:style-name="TableCell1164">
            <text:p text:style-name="P1165">陳昕妤五7</text:p>
          </table:table-cell>
          <table:table-cell table:style-name="TableCell1166">
            <text:p text:style-name="P1167">蔡依廷五5</text:p>
          </table:table-cell>
        </table:table-row>
        <table:table-row table:style-name="TableRow1168">
          <table:table-cell table:style-name="TableCell1169">
            <text:p text:style-name="P1170">名次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姓名/班級</text:p>
          </table:table-cell>
          <table:table-cell table:style-name="TableCell1186">
            <text:p text:style-name="P1187"><text:span text:style-name="T1188">邱柏菘</text:span><text:span text:style-name="T1189">五</text:span><text:span text:style-name="T1190">1</text:span></text:p>
          </table:table-cell>
          <table:table-cell table:style-name="TableCell1191">
            <text:p text:style-name="P1192"><text:span text:style-name="T1193">黃雍傑</text:span><text:span text:style-name="T1194">五</text:span><text:span text:style-name="T1195">1</text:span></text:p>
          </table:table-cell>
          <table:table-cell table:style-name="TableCell1196">
            <text:p text:style-name="P1197">沈郁舜</text:p>
            <text:p text:style-name="P1198">五2</text:p>
          </table:table-cell>
          <table:table-cell table:style-name="TableCell1199">
            <text:p text:style-name="P1200"><text:span text:style-name="T1201">王宥鈞五</text:span><text:span text:style-name="T1202">5</text:span></text:p>
          </table:table-cell>
          <table:table-cell table:style-name="TableCell1203">
            <text:p text:style-name="P1204"><text:span text:style-name="T1205">林宥丞</text:span><text:span text:style-name="T1206">五</text:span><text:span text:style-name="T1207">6</text:span></text:p>
          </table:table-cell>
          <table:table-cell table:style-name="TableCell1208">
            <text:p text:style-name="P1209"><text:span text:style-name="T1210">賴禹帆</text:span><text:span text:style-name="T1211">五</text:span><text:span text:style-name="T1212">7</text:span></text:p>
          </table:table-cell>
        </table:table-row>
        <table:table-row table:style-name="TableRow1213">
          <table:table-cell table:style-name="TableCell1214">
            <text:p text:style-name="P1215">名次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87in" fo:margin-left="1.1812in" fo:margin-bottom="1.247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國小51週年校慶</dc:title>
    <dc:description/>
    <dc:subject/>
    <meta:initial-creator>user</meta:initial-creator>
    <dc:creator>teacher</dc:creator>
    <meta:creation-date>2021-03-18T01:03:00Z</meta:creation-date>
    <dc:date>2025-03-28T00:11:00Z</dc:date>
    <meta:print-date>2016-03-14T03:27:00Z</meta:print-date>
    <meta:template xlink:href="Normal" xlink:type="simple"/>
    <meta:editing-cycles>48</meta:editing-cycles>
    <meta:editing-duration>PT37740S</meta:editing-duration>
    <meta:document-statistic meta:page-count="3" meta:paragraph-count="3" meta:word-count="283" meta:character-count="1897" meta:row-count="13" meta:non-whitespace-character-count="1617"/>
  </office:meta>
</office:document-meta>
</file>