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color="#222222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color="#222222" fo:font-size="14pt" style:font-size-asian="14pt" style:font-size-complex="14pt" fo:background-color="#FFFFFF"/>
    </style:style>
  </office:automatic-styles>
  <office:body>
    <office:text text:use-soft-page-breaks="true">
      <text:p text:style-name="P1"><text:span text:style-name="T2">114年臺南市中小學跳繩錦標賽獲獎名單:</text:span><text:span text:style-name="T3"><text:line-break/></text:span><text:span text:style-name="T4">（1）國小高年級男生組1×30秒3人相繞繩計次賽:</text:span><text:span text:style-name="T5"><text:line-break/></text:span><text:span text:style-name="T6">陳致叡/劉寶傑/林勤硯，優等/48次。林辰澤/蔡昱昇/劉洺維，甲等/35.5次。</text:span><text:span text:style-name="T7"><text:line-break/></text:span><text:span text:style-name="T8">（2）國小組個人競速賽30秒跑步跳一迴旋計次賽:</text:span><text:span text:style-name="T9"><text:line-break/></text:span><text:span text:style-name="T10">高年級男生組，蔡昱昇/優等/66次。林辰澤/優等/65次。劉寶傑/優等/60.5次。</text:span><text:span text:style-name="T11"><text:line-break/></text:span><text:span text:style-name="T12">高年級女生組，董芮歆/甲等/50.5次。</text:span><text:span text:style-name="T13"><text:line-break/></text:span><text:span text:style-name="T14">中年級女生組，楊子誼/優等/60.5次。羅妘熙/甲等/53次。施霽芸/甲等/45次。</text:span><text:span text:style-name="T15"><text:line-break/></text:span><text:span text:style-name="T16">(3)國小個人競速賽30秒前跳二迴旋計次賽:</text:span><text:span text:style-name="T17"><text:line-break/></text:span><text:span text:style-name="T18">高年級男生組，林辰澤/甲等/56.5。</text:span><text:span text:style-name="T19"><text:line-break/></text:span><text:span text:style-name="T20">(4)國小雙人競速賽:</text:span><text:span text:style-name="T21"><text:line-break/></text:span><text:span text:style-name="T22">高年級男生組，劉洺維/蔡昱昇，特優/160次。</text:span><text:span text:style-name="T23"><text:line-break/></text:span><text:span text:style-name="T24">(5)國小個人競速賽1分鐘開叉跳一迴旋計次賽:</text:span><text:span text:style-name="T25"><text:line-break/></text:span><text:span text:style-name="T26">中年級男生組，徐翊鳴，甲等/66.5次。</text:span><text:span text:style-name="T27"><text:line-break/></text:span><text:span text:style-name="T28">(6)國小個人競速賽30秒前跳二迴旋計次賽:</text:span><text:span text:style-name="T29"><text:line-break/></text:span><text:span text:style-name="T30">高年級男生組，蔡昱昇/優等/65次。</text:span><text:span text:style-name="T31"><text:line-break/></text:span><text:span text:style-name="T32">(7)國小個人競速賽2分鐘跑步跳一迴旋計次賽：</text:span><text:span text:style-name="T33"><text:line-break/></text:span><text:soft-page-break/><text:span text:style-name="T34">高年級男生組，劉寶傑/優等/215次。蔡昱昇/優等/209次。</text:span><text:span text:style-name="T35"><text:line-break/></text:span><text:span text:style-name="T36">高年級女生組，楊子誼/優等/202次。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5-05-26T02:30:00Z</meta:creation-date>
    <dc:date>2025-05-26T02:30:00Z</dc:date>
    <meta:template xlink:href="Normal" xlink:type="simple"/>
    <meta:editing-cycles>2</meta:editing-cycles>
    <meta:editing-duration>PT0S</meta:editing-duration>
    <meta:document-statistic meta:page-count="2" meta:paragraph-count="1" meta:word-count="69" meta:character-count="462" meta:row-count="3" meta:non-whitespace-character-count="394"/>
  </office:meta>
</office:document-meta>
</file>