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margin-bottom="0.1666in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1.5194in"/>
    </style:style>
    <style:style style:name="TableColumn16" style:family="table-column">
      <style:table-column-properties style:column-width="2.977in"/>
    </style:style>
    <style:style style:name="TableColumn17" style:family="table-column">
      <style:table-column-properties style:column-width="2.9777in"/>
    </style:style>
    <style:style style:name="Table14" style:family="table">
      <style:table-properties style:width="7.4743in" fo:margin-left="0in" table:align="center"/>
    </style:style>
    <style:style style:name="TableRow18" style:family="table-row">
      <style:table-row-properties style:min-row-height="0.576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23" style:family="table-row">
      <style:table-row-properties style:min-row-height="1.363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7" style:family="table-row">
      <style:table-row-properties style:min-row-height="0.581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" style:family="table-row">
      <style:table-row-properties style:min-row-height="0.603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7" style:family="table-row">
      <style:table-row-properties style:min-row-height="0.698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" style:family="table-row">
      <style:table-row-properties style:min-row-height="0.674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4" style:family="table-row">
      <style:table-row-properties style:min-row-height="1.849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82917in" svg:y="-0.21111in" svg:width="0.73889in" svg:height="0.36528in" draw:z-index="251658240" draw:id="id0" draw:style-name="a0" draw:name="Rectangle 6" text:anchor-type="paragraph"><svg:title/><svg:desc/><text:p text:style-name="P5">附件2</text:p><draw:enhanced-geometry draw:type="non-primitive" svg:viewBox="0 0 21600 21600" draw:enhanced-path="M 0 0 L 21600 0 21600 21600 0 21600 Z N"/></draw:custom-shape></text:span><text:span text:style-name="T6">臺南市家庭教育中心</text:span><text:span text:style-name="T7">114</text:span><text:span text:style-name="T8">年度學校家庭教育</text:span></text:p>
      <text:p text:style-name="P9"><text:span text:style-name="T10">深耕學校家庭教育主題創作</text:span><text:span text:style-name="T11">徵選活動</text:span><text:span text:style-name="T12"><text:s text:c="2"/>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2">
            <text:p text:style-name="P22"><text:s text:c="13"/>(本表填寫完後黏貼各作品後面)</text:p>
          </table:table-cell>
          <table:covered-table-cell/>
        </table:table-row>
        <table:table-row table:style-name="TableRow23">
          <table:table-cell table:style-name="TableCell24">
            <text:p text:style-name="P25">報名組別</text:p>
            <text:p text:style-name="P26">(請勾選)</text:p>
          </table:table-cell>
          <table:table-cell table:style-name="TableCell27">
            <text:p text:style-name="P28">□ J1國中組平面設計類</text:p>
            <text:p text:style-name="P29">□ E3國小組56年級小書繪本類</text:p>
            <text:p text:style-name="P30">□ E5國小組34年級小書繪本類</text:p>
            <text:p text:style-name="P31">□ E7國小組12年級繪畫類</text:p>
          </table:table-cell>
          <table:table-cell table:style-name="TableCell32">
            <text:p text:style-name="P33">□ J2國中組小書繪本類</text:p>
            <text:p text:style-name="P34">□ E4國小組56年級繪畫類</text:p>
            <text:p text:style-name="P35">□ E6國小組34年級繪畫類</text:p>
            <text:p text:style-name="P36">□ K8幼兒園繪畫</text:p>
          </table:table-cell>
        </table:table-row>
        <table:table-row table:style-name="TableRow37">
          <table:table-cell table:style-name="TableCell38">
            <text:p text:style-name="P39">作品名稱</text:p>
          </table:table-cell>
          <table:table-cell table:style-name="TableCell40" table:number-columns-spanned="2">
            <text:p text:style-name="P41"><text:s text:c="61"/>(請自創)</text:p>
          </table:table-cell>
          <table:covered-table-cell/>
        </table:table-row>
        <table:table-row table:style-name="TableRow42">
          <table:table-cell table:style-name="TableCell43">
            <text:p text:style-name="P44">作者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作者</text:p>
            <text:p text:style-name="P50">英文姓名</text:p>
          </table:table-cell>
          <table:table-cell table:style-name="TableCell51" table:number-columns-spanned="2">
            <text:p text:style-name="P52">依護照或信用卡英文名字</text:p>
          </table:table-cell>
          <table:covered-table-cell/>
        </table:table-row>
        <table:table-row table:style-name="TableRow53">
          <table:table-cell table:style-name="TableCell54">
            <text:p text:style-name="P55">指導老師姓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指導老師</text:p>
            <text:p text:style-name="P61">英文姓名</text:p>
          </table:table-cell>
          <table:table-cell table:style-name="TableCell62" table:number-columns-spanned="2">
            <text:p text:style-name="P63">依護照或信用卡英文名字</text:p>
          </table:table-cell>
          <table:covered-table-cell/>
        </table:table-row>
        <table:table-row table:style-name="TableRow64">
          <table:table-cell table:style-name="TableCell65">
            <text:p text:style-name="P66">版權同意書</text:p>
          </table:table-cell>
          <table:table-cell table:style-name="TableCell67" table:number-columns-spanned="2">
            <text:p text:style-name="P68"><text:span text:style-name="T69">本作品確係本作品之參賽作者所創作，未違反智慧財產之相關問題；若有抄襲或不實，願自行負擔一切責任，並取消得獎資格，繳回所有獎勵。</text:span><text:span text:style-name="T70">本作品之參賽者同意將得獎作品無論是影音、影像、著作及肖像權讓予臺南市家庭教育中心無償使用，並擁有公開展示及印製之權益。</text:span></text:p>
            <text:p text:style-name="P71">立同意書人：<text:s text:c="18"/>（作者親簽）</text:p>
            <text:p text:style-name="P72"/>
            <text:p text:style-name="P73"><text:span text:style-name="T74">　　　　　　　中華民國</text:span><text:span text:style-name="T75"><text:s text:c="7"/></text:span><text:span text:style-name="T76">年</text:span><text:span text:style-name="T77"><text:s text:c="4"/></text:span><text:span text:style-name="T78">月</text:span><text:span text:style-name="T79"><text:s text:c="5"/></text:span><text:span text:style-name="T80">日</text:span></text:p>
          </table:table-cell>
          <table:covered-table-cell/>
        </table:table-row>
      </table:table>
      <text:p text:style-name="P81">(請將本表粘貼於學生作品背面或封面裡)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eacher</dc:creator>
    <meta:creation-date>2025-06-27T00:09:00Z</meta:creation-date>
    <dc:date>2025-06-27T00:09:00Z</dc:date>
    <meta:print-date>2023-07-12T02:2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2" meta:character-count="554" meta:row-count="3" meta:non-whitespace-character-count="473"/>
  </office:meta>
</office:document-meta>
</file>