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2777in" fo:text-indent="0.213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1.9055in"/>
    </style:style>
    <style:style style:name="TableColumn23" style:family="table-column">
      <style:table-column-properties style:column-width="0.7541in"/>
    </style:style>
    <style:style style:name="TableColumn24" style:family="table-column">
      <style:table-column-properties style:column-width="0.9902in"/>
    </style:style>
    <style:style style:name="TableColumn25" style:family="table-column">
      <style:table-column-properties style:column-width="1.7645in"/>
    </style:style>
    <style:style style:name="Table19" style:family="table">
      <style:table-properties style:width="6.7868in" fo:margin-left="0in" table:align="center"/>
    </style:style>
    <style:style style:name="TableRow26" style:family="table-row">
      <style:table-row-properties style:min-row-height="0.4625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4034in" fo:keep-together="always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8" style:family="table-row">
      <style:table-row-properties style:min-row-height="0.5076in" fo:keep-together="always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fo:color="#FF0000"/>
    </style:style>
    <style:style style:name="TableRow58" style:family="table-row">
      <style:table-row-properties style:min-row-height="0.4479in" fo:keep-together="always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4" style:family="table-row">
      <style:table-row-properties style:min-row-height="0.4583in" fo:keep-together="always"/>
    </style:style>
    <style:style style:name="TableCell6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6048in" fo:keep-together="always"/>
    </style:style>
    <style:style style:name="TableCell7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" style:family="table-row">
      <style:table-row-properties style:min-row-height="0.5152in"/>
    </style:style>
    <style:style style:name="TableCell7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3" style:family="table-row">
      <style:table-row-properties style:min-row-height="0.4895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4.8416in" fo:keep-together="always"/>
    </style:style>
    <style:style style:name="TableCell8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0.4972in"/>
    </style:style>
    <style:style style:name="TableColumn108" style:family="table-column">
      <style:table-column-properties style:column-width="0.4409in"/>
    </style:style>
    <style:style style:name="TableColumn109" style:family="table-column">
      <style:table-column-properties style:column-width="0.0923in"/>
    </style:style>
    <style:style style:name="TableColumn110" style:family="table-column">
      <style:table-column-properties style:column-width="1.7527in"/>
    </style:style>
    <style:style style:name="TableColumn111" style:family="table-column">
      <style:table-column-properties style:column-width="0.0201in"/>
    </style:style>
    <style:style style:name="TableColumn112" style:family="table-column">
      <style:table-column-properties style:column-width="0.6472in"/>
    </style:style>
    <style:style style:name="TableColumn113" style:family="table-column">
      <style:table-column-properties style:column-width="1.5736in"/>
    </style:style>
    <style:style style:name="TableColumn114" style:family="table-column">
      <style:table-column-properties style:column-width="0.4375in"/>
    </style:style>
    <style:style style:name="TableColumn115" style:family="table-column">
      <style:table-column-properties style:column-width="0.8416in"/>
    </style:style>
    <style:style style:name="TableColumn116" style:family="table-column">
      <style:table-column-properties style:column-width="0.825in"/>
    </style:style>
    <style:style style:name="Table106" style:family="table">
      <style:table-properties style:width="7.1284in" fo:margin-left="0.0159in" table:align="lef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3437in" fo:keep-together="always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0" style:family="table-row">
      <style:table-row-properties style:min-row-height="0.3034in" fo:keep-together="always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0" style:family="table-row">
      <style:table-row-properties style:min-row-height="0.3041in" fo:keep-together="always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0" style:family="table-row">
      <style:table-row-properties style:min-row-height="0.3166in" fo:keep-together="always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0" style:family="table-row">
      <style:table-row-properties style:min-row-height="0.3166in" fo:keep-together="always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0" style:family="table-row">
      <style:table-row-properties style:min-row-height="1.3312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Row195" style:family="table-row">
      <style:table-row-properties style:min-row-height="0.9916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125in"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111in" fo:keep-together="always"/>
    </style:style>
    <style:style style:name="TableCell21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2506in" fo:keep-together="always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2506in" fo:keep-together="always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text-indent="0.0763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2111in" fo:keep-together="always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111in" fo:keep-together="always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2111in" fo:keep-together="always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111in" fo:keep-together="always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5847in" fo:keep-together="always"/>
    </style:style>
    <style:style style:name="TableCell32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40pt" style:font-size-asian="40pt" style:font-size-complex="40pt" fo:hyphenate="true"/>
    </style:style>
    <style:style style:name="P33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8" style:parent-style-name="內文" style:family="paragraph">
      <style:paragraph-properties fo:text-align="center" fo:line-height="0.5555in"/>
    </style:style>
    <style:style style:name="T33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4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47" style:parent-style-name="內文" style:family="paragraph">
      <style:paragraph-properties style:snap-to-layout-grid="false" fo:line-height="0.5555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6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fo:text-align="center" fo:line-height="0.4166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center" fo:line-height="0.4166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line-height="0.5555in"/>
    </style:style>
    <style:style style:name="T3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9" style:parent-style-name="內文" style:family="paragraph">
      <style:paragraph-properties fo:line-height="0.5555in" fo:text-indent="0.5in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1.159in"/>
    </style:style>
    <style:style style:name="TableColumn419" style:family="table-column">
      <style:table-column-properties style:column-width="0.3006in"/>
    </style:style>
    <style:style style:name="TableColumn420" style:family="table-column">
      <style:table-column-properties style:column-width="0.3006in"/>
    </style:style>
    <style:style style:name="TableColumn421" style:family="table-column">
      <style:table-column-properties style:column-width="0.3006in"/>
    </style:style>
    <style:style style:name="TableColumn422" style:family="table-column">
      <style:table-column-properties style:column-width="0.3006in"/>
    </style:style>
    <style:style style:name="TableColumn423" style:family="table-column">
      <style:table-column-properties style:column-width="0.3013in"/>
    </style:style>
    <style:style style:name="TableColumn424" style:family="table-column">
      <style:table-column-properties style:column-width="0.3006in"/>
    </style:style>
    <style:style style:name="TableColumn425" style:family="table-column">
      <style:table-column-properties style:column-width="0.3006in"/>
    </style:style>
    <style:style style:name="TableColumn426" style:family="table-column">
      <style:table-column-properties style:column-width="0.3006in"/>
    </style:style>
    <style:style style:name="TableColumn427" style:family="table-column">
      <style:table-column-properties style:column-width="0.3006in"/>
    </style:style>
    <style:style style:name="TableColumn428" style:family="table-column">
      <style:table-column-properties style:column-width="0.3013in"/>
    </style:style>
    <style:style style:name="Table417" style:family="table">
      <style:table-properties style:width="4.1673in" fo:margin-left="0in" table:align="left"/>
    </style:style>
    <style:style style:name="TableRow429" style:family="table-row">
      <style:table-row-properties style:min-row-height="0.488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5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458" style:parent-style-name="內文" style:family="paragraph">
      <style:paragraph-properties style:text-autospace="none" fo:text-align="center" fo:line-height="0.3152in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6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8" style:family="table-column">
      <style:table-column-properties style:column-width="1.5416in" style:use-optimal-column-width="false"/>
    </style:style>
    <style:style style:name="TableColumn469" style:family="table-column">
      <style:table-column-properties style:column-width="2.3277in" style:use-optimal-column-width="false"/>
    </style:style>
    <style:style style:name="TableColumn470" style:family="table-column">
      <style:table-column-properties style:column-width="1.2465in" style:use-optimal-column-width="false"/>
    </style:style>
    <style:style style:name="TableColumn471" style:family="table-column">
      <style:table-column-properties style:column-width="2.0701in" style:use-optimal-column-width="false"/>
    </style:style>
    <style:style style:name="Table467" style:family="table">
      <style:table-properties style:width="7.1861in" fo:margin-left="0.0034in" table:align="left"/>
    </style:style>
    <style:style style:name="TableRow472" style:family="table-row">
      <style:table-row-properties style:row-height="0.3916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1" style:family="table-row">
      <style:table-row-properties style:row-height="0.393in"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0" style:family="table-row">
      <style:table-row-properties style:row-height="0.3916in"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7" style:family="table-row">
      <style:table-row-properties style:row-height="0.3916in" style:use-optimal-row-height="false"/>
    </style:style>
    <style:style style:name="P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3" style:family="table-row">
      <style:table-row-properties style:row-height="0.393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8" style:family="table-row">
      <style:table-row-properties style:row-height="0.3916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row-height="0.4534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7" style:family="table-row">
      <style:table-row-properties style:row-height="0.6458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8" style:family="table-row">
      <style:table-row-properties style:row-height="0.9555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9" style:family="table-row">
      <style:table-row-properties style:row-height="1.4888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row-height="2.4618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P571" style:parent-style-name="內文" style:family="paragraph">
      <style:paragraph-properties style:text-autospace="none" fo:line-height="0.1666in"/>
    </style:style>
    <style:style style:name="T57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/>
    </style:style>
    <style:style style:name="P57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<text:s/>1</text:p></draw:text-box><svg:title/><svg:desc/></draw:frame></text:span><text:span text:style-name="T6">臺南市新營區新進國民小學</text:span><text:span text:style-name="T7">114</text:span><text:span text:style-name="T8">學年度普通班</text:span><text:span text:style-name="T9">/特教</text:span><text:span text:style-name="T10">長期代理教師甄選</text:span><text:span text:style-name="T11"><text:s text:c="4"/></text:span><text:span text:style-name="T12">報名表</text:span><text:span text:style-name="T13"><text:s/></text:span></text:p>
      <text:p text:style-name="P14"><text:span text:style-name="T15">報名編號：</text:span><text:span text:style-name="T16"><text:s text:c="7"/></text:span><text:span text:style-name="T17">（學校填寫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基本</text:p>
            <text:p text:style-name="P29">資料</text:p>
          </table:table-cell>
          <table:table-cell table:style-name="TableCell30">
            <text:p text:style-name="P31">姓　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 text:c="2"/>性<text:s/>別</text:p>
          </table:table-cell>
          <table:table-cell table:style-name="TableCell36">
            <text:p text:style-name="P37">□男　<text:s text:c="2"/>□女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<text:s text:c="7"/>年<text:s text:c="4"/>　月<text:s text:c="2"/>　<text:s text:c="2"/>日<text:s text:c="12"/></text:p>
          </table:table-cell>
          <table:covered-table-cell/>
          <table:table-cell table:style-name="TableCell44">
            <text:p text:style-name="P45"><text:s text:c="2"/>年<text:s/>齡</text:p>
          </table:table-cell>
          <table:table-cell table:style-name="TableCell46">
            <text:p text:style-name="P47"><text:s text:c="8"/>歲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電話<text:s text:c="2"/></text:p>
          </table:table-cell>
          <table:table-cell table:style-name="TableCell62" table:number-columns-spanned="4">
            <text:p text:style-name="P63">手機:<text:s/><text:s text:c="22"/>住家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應徵類別</text:p>
          </table:table-cell>
          <table:table-cell table:style-name="TableCell67" table:number-columns-spanned="5">
            <text:p text:style-name="P68">□一般長期代理教師(中高) <text:s/>□體育長期代理教師<text:s text:c="2"/>□自閉症巡迴長期代理教師</text:p>
            <text:p text:style-name="P69">□一般長期代理教師(低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師證</text:p>
          </table:table-cell>
          <table:table-cell table:style-name="TableCell73" table:number-columns-spanned="2">
            <text:p text:style-name="P74">類別：</text:p>
          </table:table-cell>
          <table:covered-table-cell/>
          <table:table-cell table:style-name="TableCell75" table:number-columns-spanned="3">
            <text:p text:style-name="P76">登記年月：</text:p>
            <text:p text:style-name="P77">證書字號：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學歷</text:p>
          </table:table-cell>
          <table:table-cell table:style-name="TableCell81" table:number-columns-spanned="5">
            <text:p text:style-name="P8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>
            <text:p text:style-name="P89">簡要自述</text:p>
          </table:table-cell>
          <table:table-cell table:style-name="TableCell90" table:number-columns-spanned="5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6">
            <text:p text:style-name="P119">年資</text:p>
            <text:p text:style-name="P120">(經歷)</text:p>
          </table:table-cell>
          <table:table-cell table:style-name="TableCell121" table:number-columns-spanned="2">
            <text:p text:style-name="P122">編號</text:p>
          </table:table-cell>
          <table:covered-table-cell/>
          <table:table-cell table:style-name="TableCell123" table:number-columns-spanned="2">
            <text:p text:style-name="P124">服務學校</text:p>
          </table:table-cell>
          <table:covered-table-cell/>
          <table:table-cell table:style-name="TableCell125" table:number-columns-spanned="3">
            <text:p text:style-name="P126">任職期間</text:p>
          </table:table-cell>
          <table:covered-table-cell/>
          <table:covered-table-cell/>
          <table:table-cell table:style-name="TableCell127" table:number-columns-spanned="2">
            <text:p text:style-name="P128">合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1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自<text:s text:c="4"/>年<text:s text:c="4"/>月起至<text:s text:c="3"/>年<text:s text:c="4"/>月止</text:p>
          </table:table-cell>
          <table:covered-table-cell/>
          <table:covered-table-cell/>
          <table:table-cell table:style-name="TableCell138" table:number-columns-spanned="2">
            <text:p text:style-name="P139">計<text:s text:c="4"/>年<text:s text:c="4"/>月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2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48" table:number-columns-spanned="2">
            <text:p text:style-name="P149">計<text:s text:c="4"/>年<text:s text:c="4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58" table:number-columns-spanned="2">
            <text:p text:style-name="P159">計<text:s text:c="4"/>年<text:s text:c="4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4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68" table:number-columns-spanned="2">
            <text:p text:style-name="P169">計<text:s text:c="4"/>年<text:s text:c="4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5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78" table:number-columns-spanned="2">
            <text:p text:style-name="P179">計<text:s text:c="4"/>年<text:s text:c="4"/>月</text:p>
          </table:table-cell>
          <table:covered-table-cell/>
        </table:table-row>
        <table:table-row table:style-name="TableRow180">
          <table:table-cell table:style-name="TableCell181">
            <text:p text:style-name="P182">重要</text:p>
            <text:p text:style-name="P183">獎勵</text:p>
            <text:p text:style-name="P184">事蹟</text:p>
            <text:p text:style-name="P185">(條列)</text:p>
          </table:table-cell>
          <table:table-cell table:style-name="TableCell186" table:number-columns-spanned="9">
            <text:p text:style-name="P187"><text:s/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申</text:p>
            <text:p text:style-name="P198">請</text:p>
            <text:p text:style-name="P199">人</text:p>
            <text:p text:style-name="P200">切</text:p>
            <text:p text:style-name="P201">結</text:p>
            <text:p text:style-name="P202">簽</text:p>
            <text:p text:style-name="P203">章</text:p>
          </table:table-cell>
          <table:table-cell table:style-name="TableCell204" table:number-columns-spanned="9">
            <text:p text:style-name="P205">本人切結以下各點：</text:p>
            <text:p text:style-name="P206">1.本人「無違反教師法第十四條第一項各款之情事」。</text:p>
            <text:p text:style-name="P207">2.本人「無涉校園性侵害或性騷擾事件尚在調查階段之情事」。</text:p>
            <text:p text:style-name="P208">3.本人「無已進入不適任教師處理流程輔導期之情事」。</text:p>
            <text:p text:style-name="P209">以上資料由本人親自填寫，如經錄取後發現有不實情事，除願意接受解聘外，本人願負一切相關法律責任。</text:p>
            <text:p text:style-name="P210"><text:span text:style-name="T211"><text:s text:c="27"/></text:span><text:span text:style-name="T212"><text:s text:c="24"/></text:span><text:span text:style-name="T213"><text:s text:c="2"/></text:span><text:span text:style-name="T214"><text:s/>(<text:s/></text:span><text:span text:style-name="T215">申請人切結簽名蓋章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7">
            <text:p text:style-name="P219">證<text:s/>件<text:s/>名<text:s/>稱<text:s/>【由學校人員查填】</text:p>
          </table:table-cell>
          <table:table-cell table:style-name="TableCell220">
            <text:p text:style-name="P221">項目</text:p>
          </table:table-cell>
          <table:table-cell table:style-name="TableCell222" table:number-columns-spanned="5">
            <text:p text:style-name="P223">文件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查驗項目是否完備</text:p>
          </table:table-cell>
          <table:covered-table-cell/>
          <table:table-cell table:style-name="TableCell226">
            <text:p text:style-name="P227">備<text:s text:c="2"/>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 table:number-columns-spanned="5">
            <text:p text:style-name="P233"><text:span text:style-name="T234">報名表</text:span><text:span text:style-name="T235">1</text:span><text:span text:style-name="T236">份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<text:s/>有<text:s text:c="5"/>□<text:s/>無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</text:p>
          </table:table-cell>
          <table:table-cell table:style-name="TableCell245" table:number-columns-spanned="5">
            <text:p text:style-name="P246"><text:span text:style-name="T247">國民身份證</text:span><text:span text:style-name="T248">正本查驗</text:span><text:span text:style-name="T249">,</text:span><text:span text:style-name="T250">影本</text:span><text:span text:style-name="T251">1</text:span><text:span text:style-name="T252">份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text:s/></text:span><text:span text:style-name="T256">有</text:span><text:span text:style-name="T257"><text:s text:c="5"/>□<text:s/></text:span><text:span text:style-name="T258">無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</text:p>
          </table:table-cell>
          <table:table-cell table:style-name="TableCell265" table:number-columns-spanned="5">
            <text:p text:style-name="P266"><text:span text:style-name="T267">合格教師證（教程證書）</text:span><text:span text:style-name="T268">正本查驗</text:span><text:span text:style-name="T269">,</text:span><text:span text:style-name="T270">影本</text:span><text:span text:style-name="T271">1</text:span><text:span text:style-name="T272">份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/>□<text:s/>有<text:s text:c="5"/>□<text:s/>無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</text:p>
          </table:table-cell>
          <table:table-cell table:style-name="TableCell281" table:number-columns-spanned="5">
            <text:p text:style-name="P282"><text:span text:style-name="T283">最高學歷證件正本查驗</text:span><text:span text:style-name="T284">,</text:span><text:span text:style-name="T285">影本</text:span><text:span text:style-name="T286">1</text:span><text:span text:style-name="T287">份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/>□<text:s/>有<text:s text:c="5"/>□<text:s/>無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 table:number-columns-spanned="5">
            <text:p text:style-name="P297"><text:span text:style-name="T298">教學檔案資料一份（</text:span><text:span text:style-name="T299">A4</text:span><text:span text:style-name="T300">大小</text:span><text:span text:style-name="T301">5</text:span><text:span text:style-name="T302">頁以內）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/>□<text:s/>有<text:s text:c="5"/>□<text:s/>無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 table:number-columns-spanned="5">
            <text:p text:style-name="P312"><text:span text:style-name="T313">退伍令或免服役證明</text:span><text:span text:style-name="T314">正本查驗</text:span><text:span text:style-name="T315">,</text:span><text:span text:style-name="T316">影本</text:span><text:span text:style-name="T317">1</text:span><text:span text:style-name="T318">份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/>□<text:s/>有<text:s text:c="5"/>□<text:s/>無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審查意見</text:p>
          </table:table-cell>
          <table:covered-table-cell/>
          <table:table-cell table:style-name="TableCell326" table:number-columns-spanned="2">
            <text:p text:style-name="P327">□資格符合</text:p>
            <text:p text:style-name="P328"><text:span text:style-name="T329">□</text:span><text:span text:style-name="T330">資格不符</text:span></text:p>
          </table:table-cell>
          <table:covered-table-cell/>
          <table:table-cell table:style-name="TableCell331" table:number-columns-spanned="2">
            <text:p text:style-name="P332">審查人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p text:style-name="P338"><text:span text:style-name="T33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40">附件2</text:p></draw:text-box><svg:title/><svg:desc/></draw:frame></text:span><text:span text:style-name="T341">委</text:span><text:span text:style-name="T342"><text:s/></text:span><text:span text:style-name="T343">託</text:span><text:span text:style-name="T344"><text:s/></text:span><text:span text:style-name="T345">書</text:span></text:p>
      <text:p text:style-name="P346"/>
      <text:p text:style-name="P347"><text:span text:style-name="T348">　　　</text:span><text:span text:style-name="T349">立委託書人</text:span><text:span text:style-name="T350">　　　</text:span><text:span text:style-name="T351"><text:s/></text:span><text:span text:style-name="T352">　</text:span><text:span text:style-name="T353"><text:s/></text:span><text:span text:style-name="T354">　</text:span><text:span text:style-name="T355">因故無法親自辦理臺南市</text:span><text:span text:style-name="T356">新營區新進國民小學</text:span><text:span text:style-name="T357">114</text:span><text:span text:style-name="T358">學年度長期代理</text:span><text:span text:style-name="T359">教師</text:span><text:span text:style-name="T360">甄試報名，現全委託</text:span><text:span text:style-name="T361">　　　</text:span><text:span text:style-name="T362"><text:s/></text:span><text:span text:style-name="T363">　</text:span><text:span text:style-name="T364"><text:s/></text:span><text:span text:style-name="T365">　</text:span><text:span text:style-name="T366">代為辦理報名手續，並保證絕無異議。</text:span></text:p>
      <text:p text:style-name="P367"/>
      <text:p text:style-name="P368">此致</text:p>
      <text:p text:style-name="P369"><text:span text:style-name="T370">臺南市新營區新進國民小學教師甄選委員會</text:span></text:p>
      <text:p text:style-name="P371"/>
      <text:p text:style-name="P372">委　　託　　人：　　　　　　　　（簽章）</text:p>
      <text:p text:style-name="P373">身分證統一編號：</text:p>
      <text:p text:style-name="P374">聯　絡　電　話：</text:p>
      <text:p text:style-name="P375">戶　籍　地　址：</text:p>
      <text:p text:style-name="P376"/>
      <text:p text:style-name="P377">受　委　託　人：<text:tab/><text:tab/>　　　　<text:s text:c="2"/>　（簽章）</text:p>
      <text:p text:style-name="P378">身分證統一編號：</text:p>
      <text:p text:style-name="P379">聯　絡　電　話：</text:p>
      <text:p text:style-name="P380">戶　籍　地　址：</text:p>
      <text:p text:style-name="P381">中　　華　　民　　國　<text:s text:c="6"/>　年　<text:s text:c="3"/>　<text:s/>月　　<text:s/>　　日</text:p>
      <text:p text:style-name="P382"/>
      <text:p text:style-name="P383"><text:span text:style-name="T384">附註：請受委託人攜帶本人及委託人雙方之國民身分證正本驗明身分。</text:span></text:p>
      <text:soft-page-break/>
      <text:p text:style-name="P385"><text:span text:style-name="T386"><draw:frame draw:z-index="251658752" draw:id="id2" draw:style-name="a2" draw:name="Text Box 10" text:anchor-type="paragraph" svg:x="6.025in" svg:y="-0.00486in" svg:width="0.875in" svg:height="0.375in" style:rel-width="scale" style:rel-height="scale"><draw:text-box><text:p text:style-name="P387">附件3</text:p></draw:text-box><svg:title/><svg:desc/></draw:frame></text:span><text:span text:style-name="T388">服務切結書</text:span></text:p>
      <text:p text:style-name="P389"><text:span text:style-name="T390">立切結書人</text:span><text:span text:style-name="T391"><text:s text:c="10"/></text:span><text:span text:style-name="T392">報名參加臺南市</text:span><text:span text:style-name="T393">新營區新進國民小學</text:span><text:span text:style-name="T394">114</text:span><text:span text:style-name="T395">學年度普通班長期代理</text:span><text:span text:style-name="T396">教師</text:span><text:span text:style-name="T397">甄試，</text:span><text:span text:style-name="T398">聘期自</text:span><text:span text:style-name="T399">114</text:span><text:span text:style-name="T400">年</text:span><text:span text:style-name="T401"><text:s text:c="2"/></text:span><text:span text:style-name="T402">月</text:span><text:span text:style-name="T403"><text:s text:c="3"/></text:span><text:span text:style-name="T404">日報到即日</text:span><text:span text:style-name="T405">至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2"/></text:span><text:span text:style-name="T411">日，經錄取報到後，需服務期滿，以免影響學生受教權益。</text:span></text:p>
      <text:p text:style-name="P412"/>
      <text:p text:style-name="P413">此致</text:p>
      <text:p text:style-name="P414">臺南市新營區新進國民小學教師評審委員會</text:p>
      <text:p text:style-name="P415"/>
      <text:p text:style-name="P416">立切結書人：<text:s text:c="14"/>簽章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身份證字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/></text:p>
      <text:p text:style-name="P453"/>
      <text:p text:style-name="P454"/>
      <text:p text:style-name="P455"/>
      <text:p text:style-name="P456">中<text:s/>華<text:s/>民<text:s/>國<text:s text:c="4"/>年<text:s text:c="4"/>月<text:s text:c="4"/>日</text:p>
      <text:p text:style-name="P457"/>
      <text:p text:style-name="P458"><text:span text:style-name="T459">臺南市</text:span><text:span text:style-name="T460"><text:s/></text:span><text:span text:style-name="T461">新營區新進國民小學</text:span><text:span text:style-name="T462">114</text:span><text:span text:style-name="T463">學年度普通班</text:span><text:span text:style-name="T464">/特教</text:span><text:span text:style-name="T465">長期代理教師甄選</text:span></text:p>
      <text:p text:style-name="P466"><text:s text:c="17"/>成績複查申請書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應<text:s/>考<text:s/>人<text:s/>簽<text:s/>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身分證字號</text:p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准<text:s/>考<text:s/>證<text:s/>號<text:s/>碼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應考類別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>聯<text:s/>絡<text:s/>方式</text:p>
          </table:table-cell>
          <table:table-cell table:style-name="TableCell493">
            <text:p text:style-name="P494">電話：</text:p>
          </table:table-cell>
          <table:table-cell table:style-name="TableCell495" table:number-columns-spanned="2">
            <text:p text:style-name="P496">E-MAIL：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手機：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住<text:s text:c="5"/>址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申<text:s/>請<text:s/>日<text:s/>期</text:p>
          </table:table-cell>
          <table:table-cell table:style-name="TableCell511" table:number-columns-spanned="3">
            <text:p text:style-name="P512"><text:span text:style-name="T513">中</text:span><text:span text:style-name="T514"><text:s/></text:span><text:span text:style-name="T515">華</text:span><text:span text:style-name="T516"><text:s/></text:span><text:span text:style-name="T517">民</text:span><text:span text:style-name="T518"><text:s/></text:span><text:span text:style-name="T519">國</text:span><text:span text:style-name="T520"><text:s text:c="3"/></text:span><text:span text:style-name="T521"><text:s/></text:span><text:span text:style-name="T522">年</text:span><text:span text:style-name="T523"><text:s text:c="2"/></text:span><text:span text:style-name="T524">月</text:span><text:span text:style-name="T525"><text:s text:c="3"/></text:span><text:span text:style-name="T526">日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複<text:s text:c="2"/>查<text:s text:c="2"/>科<text:s text:c="2"/>目<text:s text:c="2"/>名<text:s text:c="2"/>稱</text:p>
          </table:table-cell>
          <table:covered-table-cell/>
          <table:table-cell table:style-name="TableCell530" table:number-columns-spanned="2">
            <text:p text:style-name="P531"><text:span text:style-name="T532">複查科目</text:span><text:span text:style-name="T533"><text:s text:c="2"/></text:span><text:span text:style-name="T534">(</text:span><text:span text:style-name="T535">請勾選欄</text:span><text:span text:style-name="T536">)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教<text:s text:c="2"/>師<text:s text:c="2"/>甄<text:s text:c="2"/>選<text:s text:c="2"/></text:p>
          </table:table-cell>
          <table:covered-table-cell/>
          <table:table-cell table:style-name="TableCell540" table:number-columns-spanned="2">
            <text:p text:style-name="P541"><text:span text:style-name="T542">□<text:s/></text:span><text:span text:style-name="T543">口試</text:span></text:p>
            <text:p text:style-name="P544"><text:span text:style-name="T545">□<text:s/></text:span><text:span text:style-name="T546">試教</text:span></text:p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複<text:s/>查<text:s/>結<text:s/>果</text:p>
          </table:table-cell>
          <table:table-cell table:style-name="TableCell551" table:number-columns-spanned="3">
            <text:p text:style-name="P552"><text:span text:style-name="T553">□</text:span><text:span text:style-name="T554">複查結果無誤</text:span><text:span text:style-name="T555">(</text:span><text:span text:style-name="T556">詳見成績通知單</text:span><text:span text:style-name="T557">)</text:span></text:p>
            <text:p text:style-name="P558">□成績更正為<text:s text:c="7"/>分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甄<text:s/>選<text:s/>委<text:s/>員<text:s/>會</text:p>
            <text:p text:style-name="P562">(教<text:s/>評<text:s/>會)</text:p>
            <text:p text:style-name="P563">核<text:s text:c="5"/>章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注</text:span><text:span text:style-name="T570">意事項：</text:span></text:p>
            <text:p text:style-name="P571"><text:span text:style-name="T572">一、</text:span><text:span text:style-name="T573"><text:s/></text:span><text:span text:style-name="T574">請於規定期限內</text:span><text:span text:style-name="T575">，填妥申請書，並持准考證及國民身份證親</text:span><text:span text:style-name="T576">自或委託（委託複查者需填寫委託</text:span></text:p>
            <text:p text:style-name="P577"><text:s text:c="5"/>書）至本校提出申請，逾期不予受理，並以一次為限。</text:p>
            <text:p text:style-name="P578">二、複查以複查原始分數及累計分數為限，應考人複查成績不得為下列行為：</text:p>
            <text:p text:style-name="P579">（一）申請閱覽試卷。</text:p>
            <text:p text:style-name="P580">（二）申請為任何複製行為。</text:p>
            <text:p text:style-name="P581">（三）要求重新評閱。</text:p>
            <text:p text:style-name="P582">（四）要求告知甄選委員、命題委員、閱卷委員、口試委員、試教委員之姓名及有關資料。</text:p>
            <text:p text:style-name="P58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84"/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教務處</dc:title>
    <dc:subject/>
    <meta:initial-creator>admin</meta:initial-creator>
    <dc:creator>teacher</dc:creator>
    <meta:creation-date>2025-07-03T06:11:00Z</meta:creation-date>
    <dc:date>2025-07-03T06:35:00Z</dc:date>
    <meta:print-date>2024-07-15T06:16:00Z</meta:print-date>
    <meta:template xlink:href="Normal.dotm" xlink:type="simple"/>
    <meta:editing-cycles>11</meta:editing-cycles>
    <meta:editing-duration>PT420S</meta:editing-duration>
    <meta:document-statistic meta:page-count="6" meta:paragraph-count="4" meta:word-count="318" meta:character-count="2133" meta:row-count="15" meta:non-whitespace-character-count="1819"/>
  </office:meta>
</office:document-meta>
</file>