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" style:parent-style-name="清單段落" style:family="paragraph">
      <style:paragraph-properties fo:widows="2" fo:orphans="2" style:snap-to-layout-grid="false" fo:text-align="center" fo:margin-bottom="0.5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清單段落" style:family="paragraph">
      <style:paragraph-properties fo:widows="2" fo:orphans="2" style:snap-to-layout-grid="false" fo:text-align="justify" fo:line-height="0.4166in" fo:margin-left="0.4333in" fo:text-indent="-0.4333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6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2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widows="2" fo:orphans="2" fo:line-height="100%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fo:hyphenate="true"/>
    </style:style>
    <style:style style:name="P15" style:parent-style-name="內文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7" style:parent-style-name="清單段落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1.1805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2.0673in"/>
    </style:style>
    <style:style style:name="Table18" style:family="table">
      <style:table-properties style:width="6.4972in" style:rel-width="103.26%" fo:margin-left="-0.102in" table:align="left"/>
    </style:style>
    <style:style style:name="TableRow23" style:family="table-row">
      <style:table-row-properties style:min-row-height="0.381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line-height="0.25in" fo:margin-left="0.2111in" fo:text-indent="-0.1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FF" style:font-size-complex="12pt"/>
    </style:style>
    <style:style style:name="T36" style:parent-style-name="預設段落字型" style:family="text">
      <style:text-properties style:font-name="標楷體" style:font-name-asian="標楷體" fo:color="#0000FF" style:font-size-complex="12pt"/>
    </style:style>
    <style:style style:name="T37" style:parent-style-name="預設段落字型" style:family="text">
      <style:text-properties style:font-name="標楷體" style:font-name-asian="標楷體" fo:color="#0000FF" style:font-size-complex="12pt"/>
    </style:style>
    <style:style style:name="T38" style:parent-style-name="預設段落字型" style:family="text">
      <style:text-properties style:font-name="標楷體" style:font-name-asian="標楷體" fo:color="#0000FF" style:font-size-complex="12pt"/>
    </style:style>
    <style:style style:name="T39" style:parent-style-name="預設段落字型" style:family="text">
      <style:text-properties style:font-name="標楷體" style:font-name-asian="標楷體" fo:color="#0000FF" style:font-size-complex="12pt"/>
    </style:style>
    <style:style style:name="T40" style:parent-style-name="預設段落字型" style:family="text">
      <style:text-properties style:font-name="標楷體" style:font-name-asian="標楷體" fo:color="#0000FF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00%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49" style:parent-style-name="清單段落" style:family="paragraph">
      <style:paragraph-properties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1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41in"/>
    </style:style>
    <style:style style:name="P5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color="#0000FF" style:font-size-complex="12pt"/>
    </style:style>
    <style:style style:name="P63" style:parent-style-name="清單段落" style:family="paragraph">
      <style:paragraph-properties fo:line-height="10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FF" style:font-size-complex="12pt"/>
    </style:style>
    <style:style style:name="T65" style:parent-style-name="預設段落字型" style:family="text">
      <style:text-properties style:font-name="標楷體" style:font-name-asian="標楷體" fo:color="#0000FF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006in"/>
    </style:style>
    <style:style style:name="P8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00%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color="#0000FF" style:font-size-complex="12pt"/>
    </style:style>
    <style:style style:name="T88" style:parent-style-name="預設段落字型" style:family="text">
      <style:text-properties style:font-name="Times New Roman" style:font-name-asian="標楷體" fo:color="#0000FF" style:font-size-complex="12pt"/>
    </style:style>
    <style:style style:name="T89" style:parent-style-name="預設段落字型" style:family="text">
      <style:text-properties style:font-name="Times New Roman" style:font-name-asian="標楷體" fo:color="#0000FF" style:font-size-complex="12pt"/>
    </style:style>
    <style:style style:name="T90" style:parent-style-name="預設段落字型" style:family="text">
      <style:text-properties style:font-name="Times New Roman" style:font-name-asian="標楷體" fo:color="#0000FF" style:font-size-complex="12pt"/>
    </style:style>
    <style:style style:name="P91" style:parent-style-name="內文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P1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P1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055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972in"/>
    </style:style>
    <style:style style:name="P1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style:snap-to-layout-grid="false" fo:line-height="100%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line-height="0.3611in" fo:margin-left="0.2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  <style:style style:name="P193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4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95" style:parent-style-name="強調粗體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強調粗體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198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4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5" style:parent-style-name="cjk" style:family="paragraph">
      <style:paragraph-properties fo:text-align="justify" fo:margin-top="0in" fo:margin-bottom="0in" fo:line-height="0.2638in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16" style:parent-style-name="cjk" style:family="paragraph">
      <style:paragraph-properties fo:text-align="justify" fo:margin-top="0in" fo:margin-bottom="0in" fo:line-height="0.2638in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19" style:parent-style-name="cjk" style:family="paragraph">
      <style:paragraph-properties fo:text-align="justify" fo:margin-top="0in" fo:margin-bottom="0in" fo:line-height="0.2638in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1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2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Web" style:family="paragraph">
      <style:paragraph-properties fo:text-align="end" fo:margin-top="0in" fo:margin-bottom="0in" fo:margin-left="0.2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5" style:parent-style-name="內文Web" style:family="paragraph">
      <style:paragraph-properties fo:text-align="end" fo:margin-top="0in" fo:margin-bottom="0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6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7" style:parent-style-name="清單段落" style:family="paragraph"/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51" style:family="table-column">
      <style:table-column-properties style:column-width="6.2916in"/>
    </style:style>
    <style:style style:name="Table250" style:family="table">
      <style:table-properties style:width="6.291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cjk" style:family="paragraph">
      <style:paragraph-properties fo:line-height="0.2777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widows="2" fo:orphans="2" fo:break-before="page" fo:line-height="100%" fo:margin-left="0in">
        <style:tab-stops/>
      </style:paragraph-properties>
    </style:style>
    <style:style style:name="P266" style:parent-style-name="清單段落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69" style:family="table-column">
      <style:table-column-properties style:column-width="6.2923in"/>
    </style:style>
    <style:style style:name="Table268" style:family="table">
      <style:table-properties style:width="6.2923in" fo:margin-left="0in" table:align="left"/>
    </style:style>
    <style:style style:name="TableRow270" style:family="table-row">
      <style:table-row-properties style:min-row-height="3.420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611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5年地方政府推選（薦）兒少名單</text:p>
      <text:p text:style-name="P4">填報說明</text:p>
      <text:list text:style-name="LFO1" text:continue-numbering="true">
        <text:list-item>
          <text:p text:style-name="P5">請於提交名單前，確認兒少是否符合以下兩點資格，若未符合，將不列入本次推選名單。</text:p>
        </text:list-item>
      </text:list>
      <text:list text:style-name="LFO2">
        <text:list-item text:start-value="1">
          <text:p text:style-name="P6"><text:span text:style-name="T7">確認兒少是否符合</text:span><text:span text:style-name="T8">年齡資格</text:span><text:span text:style-name="T9">、</text:span><text:span text:style-name="T10">具身心障礙者、原住民族、國中（含）以下身分</text:span><text:span text:style-name="T11">，相關證明可包括：身分證、戶籍謄本、學生證等。</text:span></text:p>
        </text:list-item>
        <text:list-item>
          <text:p text:style-name="P12">兒少是否屬於「國中（含）以下兒少」類別，請以115學年（115年8月始）認定。</text:p>
        </text:list-item>
      </text:list>
      <text:p text:style-name="P13"/>
      <text:section text:name="Sect1" text:style-name="S1">
        <text:p text:style-name="P14"/>
        <text:soft-page-break/>
        <text:p text:style-name="P15">行政院及衛生福利部遴選兒少代表</text:p>
        <text:h text:style-name="P16" text:outline-level="2">報名資料</text:h>
        <text:list text:style-name="LFO4" text:continue-numbering="true">
          <text:list-item>
            <text:p text:style-name="P17">基本資料表</text:p>
          </text:list-item>
        </text:list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序號</text:p>
              <text:p text:style-name="P26"><text:span text:style-name="T27">※</text:span><text:span text:style-name="T28">由衛福部填寫</text:span></text:p>
            </table:table-cell>
            <table:table-cell table:style-name="TableCell29" table:number-columns-spanned="3">
              <text:p text:style-name="P30"/>
            </table:table-cell>
            <table:covered-table-cell/>
            <table:covered-table-cell/>
          </table:table-row>
          <table:table-row table:style-name="TableRow31">
            <table:table-cell table:style-name="TableCell32" table:number-rows-spanned="2">
              <text:p text:style-name="P33">類別</text:p>
              <text:p text:style-name="P34"><text:span text:style-name="T35">※</text:span><text:span text:style-name="T36">由推選</text:span><text:span text:style-name="T37">(</text:span><text:span text:style-name="T38">薦</text:span><text:span text:style-name="T39">)</text:span><text:span text:style-name="T40">單位勾選</text:span></text:p>
            </table:table-cell>
            <table:table-cell table:style-name="TableCell41" table:number-columns-spanned="3">
              <text:p text:style-name="P42"><text:span text:style-name="T43">□</text:span><text:span text:style-name="T44">國中（含）</text:span><text:span text:style-name="T45">以下兒少</text:span><text:span text:style-name="T46">[115</text:span><text:span text:style-name="T47">學年</text:span><text:span text:style-name="T48">]</text:span></text:p>
              <text:p text:style-name="P49">□身心障礙兒少</text:p>
              <text:list text:style-name="LFO5" text:continue-numbering="true">
                <text:list-item>
                  <text:p text:style-name="P50">障礙類別：＿＿＿＿＿</text:p>
                </text:list-item>
                <text:list-item>
                  <text:p text:style-name="P51">障礙等級：＿＿＿＿＿</text:p>
                </text:list-item>
              </text:list>
              <text:p text:style-name="P52">□原住民族兒少</text:p>
              <text:list text:style-name="LFO6" text:continue-numbering="true">
                <text:list-item>
                  <text:p text:style-name="P53"><text:span text:style-name="T54">民族別：＿＿＿＿＿＿</text:span></text:p>
                </text:list-item>
              </text:list>
            </table:table-cell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columns-spanned="3">
              <text:p text:style-name="P58"><text:span text:style-name="T59">[</text:span><text:span text:style-name="T60">說明</text:span><text:span text:style-name="T61">]</text:span><text:span text:style-name="T62">按獲選（薦）兒少出示相關證明，確認可信後始予勾選。</text:span></text:p>
              <text:p text:style-name="P63"><text:span text:style-name="T64">※</text:span><text:span text:style-name="T65">相關證明例如：身分證、戶籍謄本、學生證等；免留存。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姓名</text:p>
            </table:table-cell>
            <table:table-cell table:style-name="TableCell69" table:number-columns-spanned="3">
              <text:p text:style-name="P70"/>
            </table:table-cell>
            <table:covered-table-cell/>
            <table:covered-table-cell/>
          </table:table-row>
          <table:table-row table:style-name="TableRow71">
            <table:table-cell table:style-name="TableCell72" table:number-rows-spanned="2">
              <text:p text:style-name="P73">參與各會議</text:p>
              <text:p text:style-name="P74"><text:span text:style-name="T75">意願與優先序</text:span></text:p>
            </table:table-cell>
            <table:table-cell table:style-name="TableCell76" table:number-columns-spanned="3">
              <text:p text:style-name="P77">( <text:s text:c="2"/>)行政院兒童及少年福利與權益推動小組</text:p>
              <text:p text:style-name="P78">( <text:s text:c="2"/>)衛生福利部兒童及少年福利與權益推動小組</text:p>
              <text:p text:style-name="P79">( <text:s text:c="2"/>)衛生福利部兒童及少年事故傷害防制推動小組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table-cell table:style-name="TableCell82" table:number-columns-spanned="3">
              <text:p text:style-name="P83"><text:span text:style-name="T84">[</text:span><text:span text:style-name="T85">說明</text:span><text:span text:style-name="T86">]</text:span><text:span text:style-name="T87">請依您參與各會議意願填優先</text:span><text:span text:style-name="T88">序（</text:span><text:span text:style-name="T89">1 → 2 → 3</text:span><text:span text:style-name="T90">）</text:span></text:p>
              <text:p text:style-name="P91">各會議紀錄公布於衛生福利部社會及家庭署「兒少福利」主題專區</text:p>
            </table:table-cell>
            <table:covered-table-cell/>
            <table:covered-table-cell/>
          </table:table-row>
          <table:table-row table:style-name="TableRow92">
            <table:table-cell table:style-name="TableCell93">
              <text:p text:style-name="P94">性別</text:p>
            </table:table-cell>
            <table:table-cell table:style-name="TableCell95" table:number-columns-spanned="3">
              <text:p text:style-name="P96">□生理男<text:s/>□生理女<text:s/>□其他：______</text:p>
            </table:table-cell>
            <table:covered-table-cell/>
            <table:covered-table-cell/>
          </table:table-row>
          <table:table-row table:style-name="TableRow97">
            <table:table-cell table:style-name="TableCell98" table:number-rows-spanned="2">
              <text:p text:style-name="P99">出生年月日</text:p>
            </table:table-cell>
            <table:table-cell table:style-name="TableCell100" table:number-columns-spanned="3">
              <text:p text:style-name="P101">民國____年____月____日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table-cell table:style-name="TableCell104" table:number-columns-spanned="3">
              <text:p text:style-name="P105"><text:span text:style-name="T106">[</text:span><text:span text:style-name="T107">說明</text:span><text:span text:style-name="T108">]</text:span><text:span text:style-name="T109">114</text:span><text:span text:style-name="T110">年度可</text:span><text:span text:style-name="T111">推選（薦）</text:span><text:span text:style-name="T112">98</text:span><text:span text:style-name="T113">年</text:span><text:span text:style-name="T114">1</text:span><text:span text:style-name="T115">月</text:span><text:span text:style-name="T116">1</text:span><text:span text:style-name="T117">日以後</text:span><text:span text:style-name="T118">出生者。</text:span></text:p>
            </table:table-cell>
            <table:covered-table-cell/>
            <table:covered-table-cell/>
          </table:table-row>
          <table:table-row table:style-name="TableRow119">
            <table:table-cell table:style-name="TableCell120" table:number-rows-spanned="2">
              <text:p text:style-name="P121">電子信箱</text:p>
            </table:table-cell>
            <table:table-cell table:style-name="TableCell122" table:number-columns-spanned="3">
              <text:p text:style-name="P123"/>
            </table:table-cell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table-cell table:style-name="TableCell126" table:number-columns-spanned="3">
              <text:p text:style-name="P127"><text:span text:style-name="T128">[</text:span><text:span text:style-name="T129">說明</text:span><text:span text:style-name="T130">]</text:span><text:span text:style-name="T131">請填一個平常有在使用的信箱。</text:span></text:p>
            </table:table-cell>
            <table:covered-table-cell/>
            <table:covered-table-cell/>
          </table:table-row>
          <table:table-row table:style-name="TableRow132">
            <table:table-cell table:style-name="TableCell133" table:number-rows-spanned="2">
              <text:p text:style-name="P134">聯絡電話</text:p>
            </table:table-cell>
            <table:table-cell table:style-name="TableCell135" table:number-columns-spanned="3">
              <text:p text:style-name="P136"/>
            </table:table-cell>
            <table:covered-table-cell/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 table:number-columns-spanned="3">
              <text:p text:style-name="P140"><text:span text:style-name="T141">[</text:span><text:span text:style-name="T142">說明</text:span><text:span text:style-name="T143">]</text:span><text:span text:style-name="T144">市話或手機均可。</text:span></text:p>
            </table:table-cell>
            <table:covered-table-cell/>
            <table:covered-table-cell/>
          </table:table-row>
          <table:table-row table:style-name="TableRow145">
            <table:table-cell table:style-name="TableCell146">
              <text:p text:style-name="P147">居住縣市</text:p>
            </table:table-cell>
            <table:table-cell table:style-name="TableCell148" table:number-columns-spanned="3">
              <text:p text:style-name="P149"/>
            </table:table-cell>
            <table:covered-table-cell/>
            <table:covered-table-cell/>
          </table:table-row>
          <table:table-row table:style-name="TableRow150">
            <table:table-cell table:style-name="TableCell151">
              <text:p text:style-name="P152">就學縣市</text:p>
            </table:table-cell>
            <table:table-cell table:style-name="TableCell153" table:number-columns-spanned="3">
              <text:p text:style-name="P154">□同上；其他：＿＿＿＿＿</text:p>
            </table:table-cell>
            <table:covered-table-cell/>
            <table:covered-table-cell/>
          </table:table-row>
          <table:table-row table:style-name="TableRow155">
            <table:table-cell table:style-name="TableCell156" table:number-rows-spanned="2">
              <text:p text:style-name="P157">法定代理人</text:p>
            </table:table-cell>
            <table:table-cell table:style-name="TableCell158">
              <text:p text:style-name="P159">姓名</text:p>
            </table:table-cell>
            <table:table-cell table:style-name="TableCell160">
              <text:p text:style-name="P161">與報名兒少之關係</text:p>
            </table:table-cell>
            <table:table-cell table:style-name="TableCell162">
              <text:p text:style-name="P163">聯絡電話</text:p>
            </table:table-cell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 table:number-rows-spanned="2">
              <text:p text:style-name="P174">緊急連絡人</text:p>
            </table:table-cell>
            <table:table-cell table:style-name="TableCell175">
              <text:p text:style-name="P176">姓名</text:p>
            </table:table-cell>
            <table:table-cell table:style-name="TableCell177">
              <text:p text:style-name="P178">與報名兒少之關係</text:p>
            </table:table-cell>
            <table:table-cell table:style-name="TableCell179">
              <text:p text:style-name="P180">聯絡電話</text:p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</table:table>
        <text:soft-page-break/>
        <text:list text:style-name="LFO4" text:continue-numbering="true">
          <text:list-item>
            <text:p text:style-name="P189"><text:span text:style-name="T190">個人資料蒐集、處理及利用告知聲明暨同意書</text:span></text:p>
          </text:list-item>
        </text:list>
        <text:p text:style-name="P191"><text:span text:style-name="T192">【請兒少與法定代理人共同詳閱後簽名】</text:span></text:p>
        <text:p text:style-name="P193">衛生福利部社會及家庭署依個人資料保護法（下稱個資法）第15條蒐集、處理及利用您個人資料，詳如以下說明，請務必詳閱。</text:p>
        <text:list text:style-name="LFO7">
          <text:list-item text:start-value="1">
            <text:p text:style-name="P194"><text:span text:style-name="T195">個人資料蒐集目的：為遴選兒童及少年（下稱兒少）代表參與行政院與衛生福利部所設</text:span><text:span text:style-name="T196">兒少福利與權益事務相關小組</text:span><text:span text:style-name="T197">會議，以及聯繫兒少參與與兒少權利相關政策諮詢會議與活動。</text:span></text:p>
          </text:list-item>
          <text:list-item>
            <text:p text:style-name="P198"><text:span text:style-name="T199">個人資料蒐集類別：識別類（例如：姓名、身分證統一編號、聯絡電話號碼、地址、電子郵遞地址</text:span><text:span text:style-name="T200">、金融機構帳戶之號碼與姓名</text:span><text:span text:style-name="T201">）、</text:span><text:span text:style-name="T202">特徵類（例如：年齡、性別、出生年月日、國籍、個人照片、筆跡與紙本文件）、</text:span><text:span text:style-name="T203">社會情況類（例如：職業）、教育、考選、技術或其他專業類（例如：學校紀錄）、健康與其他類（例如：身心障礙）等。</text:span></text:p>
          </text:list-item>
          <text:list-item>
            <text:p text:style-name="P204">個人資料利用之期間、地區、對象及方式：</text:p>
          </text:list-item>
        </text:list>
        <text:list text:style-name="LFO9" text:continue-numbering="true">
          <text:list-item>
            <text:p text:style-name="P205"><text:span text:style-name="T206">期間：</text:span><text:span text:style-name="T207">本機關將於行政院與衛生福利部為</text:span><text:span text:style-name="T208">兒少福利與權益事務相關小組</text:span><text:span text:style-name="T209">遴選「兒童及少年代表」期間利用您個人資料，如您獲選為兒少代表或同意接收會議（活動）資訊，則利用期間將配合延長至</text:span><text:span text:style-name="T210">115</text:span><text:span text:style-name="T211">年</text:span><text:span text:style-name="T212">12</text:span><text:span text:style-name="T213">月</text:span><text:span text:style-name="T214">31</text:span><text:span text:style-name="T215">日。</text:span></text:p>
          </text:list-item>
          <text:list-item>
            <text:p text:style-name="P216"><text:span text:style-name="T217">地區與對象：以本機關為主要使用對象；</text:span><text:span text:style-name="T218">本機關辦公地點。以臺北市、臺中市為主。</text:span></text:p>
          </text:list-item>
          <text:list-item>
            <text:p text:style-name="P219"><text:span text:style-name="T220">方式：電子文件、紙本，或以自動化機器或其他非自動化之利用方式檢索、整理個人資料之集合。</text:span></text:p>
          </text:list-item>
        </text:list>
        <text:list text:style-name="LFO7" text:continue-numbering="true">
          <text:list-item>
            <text:p text:style-name="P221">依據個資法第3條規定，您就本機關保有您的個人資料得行使下列權利：查詢或請求閱覽；請求製給複製本；請求補充或更正；請求停止蒐集、處理或利用；請求刪除。</text:p>
          </text:list-item>
          <text:list-item>
            <text:p text:style-name="P222"><text:span text:style-name="T223">您得自由選擇是否提供個人資料。</text:span><text:span text:style-name="T224">惟須知您個人資料倘有缺漏，可能導致本機關未能提供遴選或會議（活動）資訊，或相關行政協助，對您權益有不利影響。</text:span></text:p>
          </text:list-item>
        </text:list>
        <text:p text:style-name="P225"><text:span text:style-name="T226">□</text:span><text:span text:style-name="T227">本人已詳閱以上說明，並明確知悉個人資料相關權益。（必填）</text:span></text:p>
        <text:p text:style-name="P228"><text:span text:style-name="T229">□</text:span><text:span text:style-name="T230">本人同意於</text:span><text:span text:style-name="T231">114</text:span><text:span text:style-name="T232">至</text:span><text:span text:style-name="T233">115</text:span><text:span text:style-name="T234">年度接收</text:span><text:span text:style-name="T235">會議（活動）相關資訊。（選填）</text:span></text:p>
        <text:p text:style-name="P236"><text:span text:style-name="T237">□</text:span><text:span text:style-name="T238">本人同意將電子信箱提供予政府機關，作為參與邀請、報名通知等會議相關目的之使用</text:span><text:span text:style-name="T239">。</text:span><text:span text:style-name="T240">（選填）</text:span></text:p>
        <text:p text:style-name="P241"><text:span text:style-name="T242">本人簽名：</text:span><text:span text:style-name="T243">___________________</text:span><text:span text:style-name="T244">（請親筆簽名）</text:span></text:p>
        <text:p text:style-name="P245">法定代理人簽名：___________________（請親筆簽名）</text:p>
        <text:p text:style-name="P246">日期：　　　　　年　　　　　月　　　　　日</text:p>
        <text:soft-page-break/>
        <text:list text:style-name="LFO4" text:continue-numbering="true">
          <text:list-item>
            <text:p text:style-name="P247"><text:span text:style-name="T248">關注議題</text:span></text:p>
          </text:list-item>
        </text:list>
        <text:p text:style-name="P249">[說明：書面請勿超過1頁（A4），內容可以說明在生活中感到幸福與不幸福的事情、想改變的事情。]</text:p>
        <table:table table:style-name="Table250">
          <table:table-columns>
            <table:table-column table:style-name="TableColumn251"/>
          </table:table-columns>
          <table:table-row table:style-name="TableRow252">
            <table:table-cell table:style-name="TableCell253"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</table:table-cell>
          </table:table-row>
        </table:table>
        <text:p text:style-name="P264"/>
        <text:p text:style-name="P265"/>
        <text:list text:style-name="LFO4" text:continue-numbering="true">
          <text:list-item>
            <text:p text:style-name="P266">支持措施</text:p>
          </text:list-item>
        </text:list>
        <text:p text:style-name="P267">[說明：請依需要勾選哪些安排可以使參與過程更為自在。]</text:p>
        <table:table table:style-name="Table268">
          <table:table-columns>
            <table:table-column table:style-name="TableColumn269"/>
          </table:table-columns>
          <table:table-row table:style-name="TableRow270">
            <table:table-cell table:style-name="TableCell271">
              <text:p text:style-name="P272">□陪同人員</text:p>
              <text:p text:style-name="P273">□手語翻譯</text:p>
              <text:p text:style-name="P274">□同步聽打</text:p>
              <text:p text:style-name="P275">□乘坐輪椅需求較大空間</text:p>
              <text:p text:style-name="P276">□放大字體資料（需求字級：＿＿＿＿＿）</text:p>
              <text:p text:style-name="P277">□在會議中提供電子文件</text:p>
              <text:p text:style-name="P278">□特殊飲食需求：＿＿＿＿＿</text:p>
              <text:p text:style-name="P279">□偏遠地區往返（地點：＿＿＿＿＿）</text:p>
              <text:p text:style-name="P280"><text:span text:style-name="T281">□</text:span><text:span text:style-name="T282">其他：＿＿＿＿＿</text:span></text:p>
            </table:table-cell>
          </table:table-row>
        </table:table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4pt"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faa0392</meta:initial-creator>
    <dc:creator>Roki</dc:creator>
    <meta:creation-date>2025-07-11T06:51:00Z</meta:creation-date>
    <dc:date>2025-07-11T06:51:00Z</dc:date>
    <meta:print-date>2025-04-24T01:3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7" meta:character-count="1787" meta:row-count="12" meta:non-whitespace-character-count="1523"/>
  </office:meta>
</office:document-meta>
</file>