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system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5" style:family="table-column">
      <style:table-column-properties style:column-width="0.3555in" style:use-optimal-column-width="false"/>
    </style:style>
    <style:style style:name="TableColumn6" style:family="table-column">
      <style:table-column-properties style:column-width="1.2201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0.368in" style:use-optimal-column-width="false"/>
    </style:style>
    <style:style style:name="TableColumn9" style:family="table-column">
      <style:table-column-properties style:column-width="0.3208in" style:use-optimal-column-width="false"/>
    </style:style>
    <style:style style:name="TableColumn10" style:family="table-column">
      <style:table-column-properties style:column-width="0.4319in" style:use-optimal-column-width="false"/>
    </style:style>
    <style:style style:name="TableColumn11" style:family="table-column">
      <style:table-column-properties style:column-width="0.1326in" style:use-optimal-column-width="false"/>
    </style:style>
    <style:style style:name="TableColumn12" style:family="table-column">
      <style:table-column-properties style:column-width="0.1145in" style:use-optimal-column-width="false"/>
    </style:style>
    <style:style style:name="TableColumn13" style:family="table-column">
      <style:table-column-properties style:column-width="0.1277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1.4034in" style:use-optimal-column-width="false"/>
    </style:style>
    <style:style style:name="Table4" style:family="table">
      <style:table-properties style:width="6.9965in" fo:margin-left="-0.0826in" table:align="left"/>
    </style:style>
    <style:style style:name="TableRow16" style:family="table-row">
      <style:table-row-properties style:min-row-height="0.3951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4" style:family="table-row">
      <style:table-row-properties style:min-row-height="0.4847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1944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0" style:family="table-row">
      <style:table-row-properties style:min-row-height="0.4145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 fo:text-indent="0.1944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777in"/>
    </style:style>
    <style:style style:name="TableRow59" style:family="table-row">
      <style:table-row-properties style:min-row-height="0.3909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8" style:family="table-row">
      <style:table-row-properties style:min-row-height="0.3854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2777in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2777in"/>
    </style:style>
    <style:style style:name="TableRow105" style:family="table-row">
      <style:table-row-properties style:min-row-height="0.3826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 fo:text-indent="0.3888in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7" style:family="table-row">
      <style:table-row-properties style:min-row-height="0.7569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8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9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30" style:parent-style-name="內文" style:family="paragraph">
      <style:paragraph-properties style:snap-to-layout-grid="false" fo:line-height="0.2083in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8" style:family="table-row">
      <style:table-row-properties style:min-row-height="0.3868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2777in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0" style:family="table-row">
      <style:table-row-properties style:min-row-height="0.4062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justify" fo:line-height="0.2777in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 fo:text-indent="1.3611in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9" style:family="table-row">
      <style:table-row-properties style:min-row-height="0.3923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71" style:family="table-row">
      <style:table-row-properties style:min-row-height="0.5687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</style:style>
    <style:style style:name="P179" style:parent-style-name="內文" style:family="paragraph">
      <style:paragraph-properties style:snap-to-layout-grid="false" fo:text-align="center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頁首" style:family="paragraph">
      <style:paragraph-properties fo:text-align="center"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頁首" style:family="paragraph">
      <style:paragraph-properties fo:text-align="center" fo:line-height="0.25in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8" style:family="table-row">
      <style:table-row-properties style:min-row-height="0.452in" style:use-optimal-row-height="false" fo:keep-together="always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5in"/>
    </style:style>
    <style:style style:name="T1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</style:style>
    <style:style style:name="P201" style:parent-style-name="內文" style:family="paragraph">
      <style:paragraph-properties style:snap-to-layout-grid="false" fo:text-align="center"/>
    </style:style>
    <style:style style:name="P202" style:parent-style-name="頁首" style:family="paragraph">
      <style:paragraph-properties fo:text-align="center"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04" style:family="table-row">
      <style:table-row-properties style:min-row-height="1.0298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20" style:parent-style-name="內文" style:family="paragraph">
      <style:paragraph-properties style:snap-to-layout-grid="false" fo:text-align="center" fo:text-indent="0.1944in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2" style:family="table-row">
      <style:table-row-properties style:min-row-height="0.7319in"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6" style:family="table-row">
      <style:table-row-properties style:min-row-height="0.5506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indent="0.5833in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4" style:parent-style-name="內文" style:family="paragraph">
      <style:paragraph-properties fo:text-align="center" fo:line-height="0.2777in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<text:span text:style-name="T19">臺南市</text:span><text:span text:style-name="T20"><text:s/>114<text:s/></text:span><text:span text:style-name="T21">學年度第</text:span><text:span text:style-name="T22">1</text:span><text:span text:style-name="T23">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申請人姓名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7">
            <text:p text:style-name="P31"><text:span text:style-name="T32">是否請領其他獎學金</text:span><text:span text:style-name="T33">(□</text:span><text:span text:style-name="T34">已申請並獲補助</text:span><text:span text:style-name="T35">□</text:span><text:span text:style-name="T36">已申請但尚未獲補助</text:span><text:span text:style-name="T37">□</text:span><text:span text:style-name="T38">未申請</text:span><text:span text:style-name="T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生</text:span><text:span text:style-name="T44"><text:s text:c="6"/></text:span><text:span text:style-name="T45">日</text:span></text:p>
          </table:table-cell>
          <table:covered-table-cell/>
          <table:table-cell table:style-name="TableCell46" table:number-columns-spanned="2">
            <text:p text:style-name="P47"><text:span text:style-name="T48"><text:s text:c="4"/></text:span><text:span text:style-name="T49">年</text:span><text:span text:style-name="T50"><text:s text:c="4"/></text:span><text:span text:style-name="T51">月</text:span><text:span text:style-name="T52"><text:s text:c="4"/></text:span><text:span text:style-name="T53">日</text:span></text:p>
          </table:table-cell>
          <table:covered-table-cell/>
          <table:table-cell table:style-name="TableCell54" table:number-columns-spanned="5">
            <text:p text:style-name="P55"><text:span text:style-name="T56">身分證字號</text:span>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rows-spanned="4">
            <text:p text:style-name="P61"><text:span text:style-name="T62">家庭狀況</text:span></text:p>
          </table:table-cell>
          <table:table-cell table:style-name="TableCell63">
            <text:p text:style-name="P64"><text:span text:style-name="T65">戶籍地址</text:span></text:p>
          </table:table-cell>
          <table:table-cell table:style-name="TableCell66" table:number-columns-spanned="9">
            <text:p text:style-name="P67"><text:span text:style-name="T68">臺南市</text:span><text:span text:style-name="T69"><text:s text:c="3"/></text:span><text:span text:style-name="T70">區</text:span><text:span text:style-name="T71"><text:s text:c="3"/></text:span><text:span text:style-name="T72">里</text:span><text:span text:style-name="T73"><text:s text:c="4"/></text:span><text:span text:style-name="T74">路</text:span><text:span text:style-name="T75">(</text:span><text:span text:style-name="T76">街</text:span><text:span text:style-name="T77">) <text:s/></text:span><text:span text:style-name="T78">段</text:span><text:span text:style-name="T79"><text:s text:c="3"/></text:span><text:span text:style-name="T80">巷</text:span><text:span text:style-name="T81"><text:s text:c="3"/></text:span><text:span text:style-name="T82">弄</text:span><text:span text:style-name="T83"><text:s text:c="3"/></text:span><text:span text:style-name="T84">號</text:span><text:span text:style-name="T85"><text:s text:c="3"/></text:span><text:span text:style-name="T86">樓</text:span><text:span text:style-name="T8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<text:span text:style-name="T91">聯</text:span><text:span text:style-name="T92"><text:s/></text:span><text:span text:style-name="T93">絡</text:span><text:span text:style-name="T94"><text:s/></text:span><text:span text:style-name="T95">電</text:span><text:span text:style-name="T96"><text:s/></text:span><text:span text:style-name="T97">話</text:span>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><text:span text:style-name="T102">行動電話</text:span></text:p>
          </table:table-cell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<text:span text:style-name="T108">設籍年月</text:span></text:p>
          </table:table-cell>
          <table:table-cell table:style-name="TableCell109" table:number-columns-spanned="9">
            <text:p text:style-name="P110"><text:span text:style-name="T111">年</text:span><text:span text:style-name="T112"><text:s text:c="4"/></text:span><text:span text:style-name="T113">月</text:span><text:span text:style-name="T114">(</text:span><text:span text:style-name="T115">請依戶籍資料填寫申請人設籍本市之年月</text:span><text:span text:style-name="T1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家境現狀陳述</text:p>
            <text:p text:style-name="內文"><text:span text:style-name="T120">(</text:span><text:span text:style-name="T121">例如</text:span><text:span text:style-name="T122">:</text:span><text:span text:style-name="T123">家中經濟來源？家庭成員現況與職業？</text:span><text:span text:style-name="T124">)</text:span></text:p>
          </table:table-cell>
          <table:table-cell table:style-name="TableCell12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□低收入戶<text:s text:c="2"/>□中低收入戶</text:p>
            <text:p text:style-name="P128">□特殊境遇家庭</text:p>
            <text:p text:style-name="P129">(勾選上列身分須附證明或公文)<text:s/></text:p>
            <text:p text:style-name="P130"><text:span text:style-name="T131">□</text:span><text:span text:style-name="T132">家庭年所得</text:span><text:span text:style-name="T133">50</text:span><text:span text:style-name="T134">萬元以下</text:span><text:span text:style-name="T135">(</text:span><text:span text:style-name="T136">須附國稅局開立最近一年度綜合所得稅各類所得資料清單</text:span><text:span text:style-name="T137">)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rows-spanned="3">
            <text:p text:style-name="P140"><text:span text:style-name="T141">就讀學校</text:span></text:p>
          </table:table-cell>
          <table:table-cell table:style-name="TableCell142">
            <text:p text:style-name="P143"><text:span text:style-name="T144">校</text:span><text:span text:style-name="T145"><text:s text:c="8"/></text:span><text:span text:style-name="T146">名</text:span></text:p>
          </table:table-cell>
          <table:table-cell table:style-name="TableCell147" table:number-columns-spanned="9">
            <text:p text:style-name="P148"><text:span text:style-name="T149">臺南市新營區新進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<text:span text:style-name="T153">年</text:span><text:span text:style-name="T154"><text:s text:c="8"/></text:span><text:span text:style-name="T155">級</text:span></text:p>
          </table:table-cell>
          <table:table-cell table:style-name="TableCell156" table:number-columns-spanned="9">
            <text:p text:style-name="P157"><text:span text:style-name="T15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><text:span text:style-name="T162">詳細校</text:span><text:span text:style-name="T163">址</text:span></text:p>
          </table:table-cell>
          <table:table-cell table:style-name="TableCell164" table:number-columns-spanned="4">
            <text:p text:style-name="P165"><text:span text:style-name="T166">臺南市新營區忠政里中正路41號</text:span></text:p>
          </table:table-cell>
          <table:covered-table-cell/>
          <table:covered-table-cell/>
          <table:covered-table-cell/>
          <table:table-cell table:style-name="TableCell167" table:number-columns-spanned="5">
            <text:p text:style-name="P168"><text:span text:style-name="T169">學校電話：</text:span><text:span text:style-name="T170">06-6322378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 table:number-rows-spanned="2">
            <text:p text:style-name="P173"><text:span text:style-name="T174">前學期成績是否符合申請標準</text:span></text:p>
          </table:table-cell>
          <table:covered-table-cell/>
          <table:table-cell table:style-name="TableCell175">
            <text:p text:style-name="P176">國民中學組(平均成績達80分以上)</text:p>
          </table:table-cell>
          <table:table-cell table:style-name="TableCell177" table:number-columns-spanned="2">
            <text:p text:style-name="P178">□<text:s/>是</text:p>
            <text:p text:style-name="P179">□<text:s/>否</text:p>
          </table:table-cell>
          <table:covered-table-cell/>
          <table:table-cell table:style-name="TableCell180" table:number-columns-spanned="5" table:number-rows-spanned="2">
            <text:p text:style-name="P181">曠課紀錄</text:p>
            <text:p text:style-name="P182"><text:span text:style-name="T183">及記過處分</text:span></text:p>
          </table:table-cell>
          <table:covered-table-cell/>
          <table:covered-table-cell/>
          <table:covered-table-cell/>
          <table:covered-table-cell/>
          <table:table-cell table:style-name="TableCell184" table:number-rows-spanned="2">
            <text:p text:style-name="P185"><text:s/>□<text:s/>有</text:p>
            <text:p text:style-name="內文"><text:span text:style-name="T186"><text:s/>□<text:s/></text:span><text:span text:style-name="T187">無</text:span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<text:span text:style-name="T192">國民小學組</text:span><text:span text:style-name="T193">(</text:span><text:span text:style-name="T194">各領域成績</text:span><text:span text:style-name="T195">均達</text:span><text:span text:style-name="T196">90</text:span><text:span text:style-name="T197">分以上</text:span><text:span text:style-name="T198">)</text:span></text:p>
          </table:table-cell>
          <table:table-cell table:style-name="TableCell199" table:number-columns-spanned="2">
            <text:p text:style-name="P200">□<text:s/>是</text:p>
            <text:p text:style-name="P201">□<text:s/>否</text:p>
          </table:table-cell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</table:table-row>
        <table:table-row table:style-name="TableRow204">
          <table:table-cell table:style-name="TableCell205" table:number-columns-spanned="2" table:number-rows-spanned="3">
            <text:p text:style-name="P206"><text:span text:style-name="T207">學校審查意見</text:span><text:span text:style-name="T208">(</text:span><text:span text:style-name="T209">請審查人核實勾選並簽章</text:span><text:span text:style-name="T210">)</text:span></text:p>
          </table:table-cell>
          <table:covered-table-cell/>
          <table:table-cell table:style-name="TableCell211" table:number-columns-spanned="3">
            <text:p text:style-name="P212">審查意見：<text:s text:c="8"/></text:p>
            <text:p text:style-name="P213"><text:span text:style-name="T214">□</text:span><text:span text:style-name="T215">符合</text:span><text:span text:style-name="T216"><text:s text:c="7"/>□</text:span><text:span text:style-name="T217">不符合</text:span></text:p>
          </table:table-cell>
          <table:covered-table-cell/>
          <table:covered-table-cell/>
          <table:table-cell table:style-name="TableCell218" table:number-columns-spanned="6" table:number-rows-spanned="3">
            <text:p text:style-name="P219">（蓋學校印章處）</text:p>
            <text:p text:style-name="P220"><text:span text:style-name="T221">備註：未蓋學校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內文"/>
          </table:covered-table-cell>
          <table:covered-table-cell/>
          <table:table-cell table:style-name="TableCell223" table:number-columns-spanned="3">
            <text:p text:style-name="P224"><text:span text:style-name="T225">審查人簽章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內文"/>
          </table:covered-table-cell>
          <table:covered-table-cell/>
          <table:table-cell table:style-name="TableCell227" table:number-columns-spanned="3">
            <text:p text:style-name="P228"><text:span text:style-name="T229">年</text:span><text:span text:style-name="T230"><text:s text:c="4"/></text:span><text:span text:style-name="T231">月</text:span><text:span text:style-name="T232"><text:s text:c="4"/></text:span><text:span text:style-name="T233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system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  <style:style style:name="T3" style:parent-style-name="預設段落字型" style:family="text">
      <style:text-properties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Power</dc:creator>
    <meta:creation-date>2023-10-27T08:49:00Z</meta:creation-date>
    <dc:date>2025-08-19T00:43:00Z</dc:date>
    <meta:print-date>2023-09-12T02:54:00Z</meta:print-date>
    <meta:template xlink:href="Normal" xlink:type="simple"/>
    <meta:editing-cycles>14</meta:editing-cycles>
    <meta:editing-duration>PT1140S</meta:editing-duration>
    <meta:document-statistic meta:page-count="1" meta:paragraph-count="1" meta:word-count="90" meta:character-count="603" meta:row-count="4" meta:non-whitespace-character-count="514"/>
  </office:meta>
</office:document-meta>
</file>