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8333in" text:min-label-width="0.3645in" text:list-level-position-and-space-mode="label-alignment">
          <style:list-level-label-alignment text:label-followed-by="listtab" fo:margin-left="1.1979in" fo:text-indent="-0.364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3388in"/>
    </style:style>
    <style:style style:name="TableColumn6" style:family="table-column">
      <style:table-column-properties style:column-width="2.1666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9027in"/>
    </style:style>
    <style:style style:name="Table4" style:family="table">
      <style:table-properties style:width="7.6583in" fo:margin-left="0in" table:align="center"/>
    </style:style>
    <style:style style:name="TableRow9" style:family="table-row">
      <style:table-row-properties style:min-row-height="0.5625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1.3388in"/>
    </style:style>
    <style:style style:name="TableColumn32" style:family="table-column">
      <style:table-column-properties style:column-width="6.3194in"/>
    </style:style>
    <style:style style:name="Table30" style:family="table">
      <style:table-properties style:width="7.6583in" fo:margin-left="0in" table:align="center"/>
    </style:style>
    <style:style style:name="TableRow33" style:family="table-row">
      <style:table-row-properties style:min-row-height="0.6444in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368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2.8388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bottom="0.0833in" fo:line-height="0.25in"/>
      <style:text-properties style:font-name-asian="標楷體" fo:font-size="14pt" style:font-size-asian="14pt" style:font-size-complex="14pt"/>
    </style:style>
    <style:style style:name="TableColumn110" style:family="table-column">
      <style:table-column-properties style:column-width="0.6277in"/>
    </style:style>
    <style:style style:name="TableColumn111" style:family="table-column">
      <style:table-column-properties style:column-width="0.9597in"/>
    </style:style>
    <style:style style:name="TableColumn112" style:family="table-column">
      <style:table-column-properties style:column-width="0.9597in"/>
    </style:style>
    <style:style style:name="TableColumn113" style:family="table-column">
      <style:table-column-properties style:column-width="0.9597in"/>
    </style:style>
    <style:style style:name="TableColumn114" style:family="table-column">
      <style:table-column-properties style:column-width="0.9597in"/>
    </style:style>
    <style:style style:name="Table109" style:family="table">
      <style:table-properties style:width="4.4666in" fo:margin-left="0.3381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1902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新細明體" fo:font-weight="bold" style:font-weight-asian="bold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P206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07" style:parent-style-name="內文" style:family="paragraph">
      <style:paragraph-properties style:snap-to-layout-grid="false" fo:line-height="125%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size-complex="14pt"/>
    </style:style>
    <style:style style:name="P232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size-complex="14pt"/>
    </style:style>
    <style:style style:name="T235" style:parent-style-name="預設段落字型" style:family="text">
      <style:text-properties style:font-name-asian="標楷體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-asian="標楷體" style:font-size-complex="14pt"/>
    </style:style>
    <style:style style:name="P250" style:parent-style-name="內文" style:family="paragraph">
      <style:paragraph-properties fo:break-before="page" style:snap-to-layout-grid="false" fo:text-align="center" fo:line-height="125%"/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center" fo:line-height="125%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ableColumn257" style:family="table-column">
      <style:table-column-properties style:column-width="1.3388in"/>
    </style:style>
    <style:style style:name="TableColumn258" style:family="table-column">
      <style:table-column-properties style:column-width="1.2805in"/>
    </style:style>
    <style:style style:name="TableColumn259" style:family="table-column">
      <style:table-column-properties style:column-width="0.7194in"/>
    </style:style>
    <style:style style:name="TableColumn260" style:family="table-column">
      <style:table-column-properties style:column-width="0.6972in"/>
    </style:style>
    <style:style style:name="TableColumn261" style:family="table-column">
      <style:table-column-properties style:column-width="0.6666in"/>
    </style:style>
    <style:style style:name="TableColumn262" style:family="table-column">
      <style:table-column-properties style:column-width="0.5833in"/>
    </style:style>
    <style:style style:name="TableColumn263" style:family="table-column">
      <style:table-column-properties style:column-width="0.0833in"/>
    </style:style>
    <style:style style:name="TableColumn264" style:family="table-column">
      <style:table-column-properties style:column-width="0.6666in"/>
    </style:style>
    <style:style style:name="TableColumn265" style:family="table-column">
      <style:table-column-properties style:column-width="1.6222in"/>
    </style:style>
    <style:style style:name="Table256" style:family="table">
      <style:table-properties style:width="7.6583in" fo:margin-left="0in" table:align="center"/>
    </style:style>
    <style:style style:name="TableRow266" style:family="table-row">
      <style:table-row-properties style:min-row-height="0.4062in"/>
    </style:style>
    <style:style style:name="TableCell2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7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Row275" style:family="table-row">
      <style:table-row-properties style:min-row-height="0.6909in"/>
    </style:style>
    <style:style style:name="TableCell2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293" style:family="table-row">
      <style:table-row-properties style:min-row-height="0.5611in"/>
    </style:style>
    <style:style style:name="TableCell2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303" style:family="table-row">
      <style:table-row-properties style:min-row-height="0.6215in"/>
    </style:style>
    <style:style style:name="TableCell3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314" style:family="table-row">
      <style:table-row-properties style:min-row-height="0.4104in"/>
    </style:style>
    <style:style style:name="TableCell3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 fo:margin-left="0.1041in">
        <style:tab-stops/>
      </style:paragraph-properties>
      <style:text-properties style:font-name-asian="標楷體" fo:font-size="18pt" style:font-size-asian="18pt" style:font-size-complex="18pt"/>
    </style:style>
    <style:style style:name="TableRow319" style:family="table-row">
      <style:table-row-properties style:min-row-height="0.4104in"/>
    </style:style>
    <style:style style:name="TableCell3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 fo:margin-left="0.1041in">
        <style:tab-stops/>
      </style:paragraph-properties>
      <style:text-properties style:font-name-asian="標楷體" fo:font-size="18pt" style:font-size-asian="18pt" style:font-size-complex="18pt"/>
    </style:style>
    <style:style style:name="TableRow324" style:family="table-row">
      <style:table-row-properties style:min-row-height="0.5916in"/>
    </style:style>
    <style:style style:name="TableCell3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29" style:family="table-row">
      <style:table-row-properties style:min-row-height="0.5916in"/>
    </style:style>
    <style:style style:name="TableCell3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35" style:family="table-row">
      <style:table-row-properties style:min-row-height="0.5916in"/>
    </style:style>
    <style:style style:name="TableCell3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41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46" style:family="table-row">
      <style:table-row-properties style:min-row-height="3.4875in"/>
    </style:style>
    <style:style style:name="TableCell3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paragraph-properties style:snap-to-layout-grid="false"/>
      <style:text-properties style:font-name-asian="標楷體" fo:font-size="16pt" style:font-size-asian="16pt" style:font-size-complex="20pt"/>
    </style:style>
    <style:style style:name="P352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150%"/>
      <style:text-properties style:font-name-asian="標楷體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0.4826in"/>
    </style:style>
    <style:style style:name="TableColumn377" style:family="table-column">
      <style:table-column-properties style:column-width="0.9152in"/>
    </style:style>
    <style:style style:name="TableColumn378" style:family="table-column">
      <style:table-column-properties style:column-width="5.7048in"/>
    </style:style>
    <style:style style:name="Table375" style:family="table">
      <style:table-properties style:width="7.1027in" fo:margin-left="0in" table:align="left"/>
    </style:style>
    <style:style style:name="TableRow379" style:family="table-row">
      <style:table-row-properties style:min-row-height="0.4152in"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6" style:family="table-row">
      <style:table-row-properties style:min-row-height="0.4013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4013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4013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4013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4013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4013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4013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4013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4013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013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401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401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4013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4013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4013in"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2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4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5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8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9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500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501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502" style:parent-style-name="內文" style:family="paragraph">
      <style:paragraph-properties style:snap-to-layout-grid="false" fo:line-height="125%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font-size="18pt" style:font-size-asian="18pt" style:font-size-complex="18pt"/>
    </style:style>
    <style:style style:name="P511" style:parent-style-name="內文" style:family="paragraph">
      <style:paragraph-properties style:snap-to-layout-grid="false" fo:line-height="125%"/>
      <style:text-properties style:font-name-asian="標楷體" fo:font-size="18pt" style:font-size-asian="18pt" style:font-size-complex="18pt"/>
    </style:style>
    <style:style style:name="TableColumn513" style:family="table-column">
      <style:table-column-properties style:column-width="0.4743in"/>
    </style:style>
    <style:style style:name="TableColumn514" style:family="table-column">
      <style:table-column-properties style:column-width="1.3777in"/>
    </style:style>
    <style:style style:name="TableColumn515" style:family="table-column">
      <style:table-column-properties style:column-width="1.1416in"/>
    </style:style>
    <style:style style:name="TableColumn516" style:family="table-column">
      <style:table-column-properties style:column-width="0.7875in"/>
    </style:style>
    <style:style style:name="TableColumn517" style:family="table-column">
      <style:table-column-properties style:column-width="0.7208in"/>
    </style:style>
    <style:style style:name="TableColumn518" style:family="table-column">
      <style:table-column-properties style:column-width="1.1812in"/>
    </style:style>
    <style:style style:name="TableColumn519" style:family="table-column">
      <style:table-column-properties style:column-width="1.1812in"/>
    </style:style>
    <style:style style:name="Table512" style:family="table">
      <style:table-properties style:width="6.8645in" fo:margin-left="0in" table:align="center"/>
    </style:style>
    <style:style style:name="TableRow520" style:family="table-row">
      <style:table-row-properties style:min-row-height="0.4152in"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36" style:family="table-row">
      <style:table-row-properties style:min-row-height="0.5256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4722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6" style:family="table-row">
      <style:table-row-properties style:min-row-height="0.4722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4722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6" style:family="table-row">
      <style:table-row-properties style:min-row-height="0.4722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4722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56" style:family="table-row">
      <style:table-row-properties style:min-row-height="0.4722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1" style:family="table-row">
      <style:table-row-properties style:min-row-height="0.472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2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7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8" style:parent-style-name="內文" style:family="paragraph">
      <style:paragraph-properties fo:text-align="justify"/>
      <style:text-properties style:font-name-asian="標楷體" text:display="none"/>
    </style:style>
  </office:automatic-styles>
  <office:body>
    <office:text text:use-soft-page-breaks="true">
      <text:p text:style-name="P1">臺南市新進國小109學年度上學期課後才藝社團開課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單位</text:p>
            <text:p text:style-name="P16">或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講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講師</text:p>
            <text:p text:style-name="P26">聯絡電話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使用場地</text:p>
          </table:table-cell>
          <table:table-cell table:style-name="TableCell36">
            <text:p text:style-name="P37">□一般教室<text:s/>□專科教室(請敘明: <text:s text:c="5"/><text:s text:c="4"/>)□戶外場地( <text:s text:c="12"/>)</text:p>
            <text:p text:style-name="P38">□活動中心<text:s/>□其他(請敘明: <text:s text:c="4"/><text:s/><text:s text:c="5"/><text:s text:c="3"/>)</text:p>
          </table:table-cell>
        </table:table-row>
        <table:table-row table:style-name="TableRow39">
          <table:table-cell table:style-name="TableCell40">
            <text:p text:style-name="P41">招生年級</text:p>
          </table:table-cell>
          <table:table-cell table:style-name="TableCell42">
            <text:p text:style-name="P43">請詳填欲開課年段，可複選：</text:p>
            <text:p text:style-name="P44"><text:span text:style-name="T45">□</text:span><text:span text:style-name="T46">1</text:span><text:span text:style-name="T47">年級</text:span><text:span text:style-name="T48"><text:s/></text:span><text:span text:style-name="T49">□</text:span><text:span text:style-name="T50">2</text:span><text:span text:style-name="T51">年級</text:span><text:span text:style-name="T52"><text:s/></text:span><text:span text:style-name="T53">□</text:span><text:span text:style-name="T54">3</text:span><text:span text:style-name="T55">年級</text:span><text:span text:style-name="T56"><text:s/></text:span><text:span text:style-name="T57">□</text:span><text:span text:style-name="T58">4</text:span><text:span text:style-name="T59">年級</text:span><text:span text:style-name="T60"><text:s/></text:span><text:span text:style-name="T61">□</text:span><text:span text:style-name="T62">5</text:span><text:span text:style-name="T63">年級</text:span><text:span text:style-name="T64"><text:s/></text:span><text:span text:style-name="T65">□</text:span><text:span text:style-name="T66">6</text:span><text:span text:style-name="T67">年級</text:span></text:p>
          </table:table-cell>
        </table:table-row>
        <table:table-row table:style-name="TableRow68">
          <table:table-cell table:style-name="TableCell69">
            <text:p text:style-name="P70">開課時段</text:p>
          </table:table-cell>
          <table:table-cell table:style-name="TableCell71">
            <text:p text:style-name="P72"><text:span text:style-name="T73">1.</text:span><text:span text:style-name="T74">開課日期</text:span><text:span text:style-name="T75">：</text:span><text:span text:style-name="T76">10</text:span><text:span text:style-name="T77">9</text:span><text:span text:style-name="T78">.</text:span><text:span text:style-name="T79">9</text:span><text:span text:style-name="T80">.</text:span><text:span text:style-name="T81">14</text:span><text:span text:style-name="T82">(</text:span><text:span text:style-name="T83">一</text:span><text:span text:style-name="T84">)</text:span><text:span text:style-name="T85">起陸續開課</text:span></text:p>
            <text:p text:style-name="P86"><text:span text:style-name="T87">◎</text:span><text:span text:style-name="T88">每次課</text:span><text:span text:style-name="T89">程分</text:span><text:span text:style-name="T90">2</text:span><text:span text:style-name="T91">節課</text:span><text:span text:style-name="T92">（每節課</text:span><text:span text:style-name="T93">40</text:span><text:span text:style-name="T94">分鐘）進行，課間休息</text:span><text:span text:style-name="T95">10</text:span><text:span text:style-name="T96">分鐘。</text:span></text:p>
            <text:p text:style-name="P97"><text:span text:style-name="T98">2.</text:span><text:span text:style-name="T99">上課次數</text:span><text:span text:style-name="T100">：</text:span><text:span text:style-name="T101">一週一次</text:span><text:span text:style-name="T102">，一</text:span><text:span text:style-name="T103">學期共</text:span><text:span text:style-name="T104">1</text:span><text:span text:style-name="T105">5</text:span><text:span text:style-name="T106">次</text:span><text:span text:style-name="T107">。</text:span></text:p>
            <text:p text:style-name="P108">3.請勾選欲開課時間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星期</text:p>
                </table:table-cell>
                <table:table-cell table:style-name="TableCell118">
                  <text:p text:style-name="P119">8:30-10:00</text:p>
                </table:table-cell>
                <table:table-cell table:style-name="TableCell120">
                  <text:p text:style-name="P121">12:50-2:20</text:p>
                </table:table-cell>
                <table:table-cell table:style-name="TableCell122">
                  <text:p text:style-name="P123">2:20-4:00</text:p>
                </table:table-cell>
                <table:table-cell table:style-name="TableCell124">
                  <text:p text:style-name="P125">4：00-5：30</text:p>
                </table:table-cell>
              </table:table-row>
              <table:table-row table:style-name="TableRow126">
                <table:table-cell table:style-name="TableCell127">
                  <text:p text:style-name="P128">一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二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三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四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五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P184">備<text:s text:c="4"/>註</text:p>
          </table:table-cell>
          <table:table-cell table:style-name="TableCell185">
            <text:p text:style-name="P186"><text:span text:style-name="T187">1</text:span><text:span text:style-name="T188">.</text:span><text:span text:style-name="T189">講師鐘點費</text:span><text:span text:style-name="T190">為</text:span><text:span text:style-name="T191">每節課</text:span><text:span text:style-name="T192">(40</text:span><text:span text:style-name="T193">分鐘</text:span><text:span text:style-name="T194">)4</text:span><text:span text:style-name="T195">5</text:span><text:span text:style-name="T196">0</text:span><text:span text:style-name="T197">元</text:span><text:span text:style-name="T198">，</text:span><text:span text:style-name="T199">未達</text:span><text:span text:style-name="T200">15</text:span><text:span text:style-name="T201">人</text:span><text:span text:style-name="T202">學生數</text:span><text:span text:style-name="T203">，</text:span><text:span text:style-name="T204">如講師仍願意開課，</text:span><text:span text:style-name="T205">鐘點費依人數比例支付。</text:span></text:p>
            <text:p text:style-name="P206">2.寄送申請表時，請填妥授課內容計畫書、教材費明細表及開課前注意需知。</text:p>
            <text:p text:style-name="P207"><text:span text:style-name="T208">3</text:span><text:span text:style-name="T209">.</text:span><text:span text:style-name="T210">課後社團</text:span><text:span text:style-name="T211">申請表</text:span><text:span text:style-name="T212">請</text:span><text:span text:style-name="T213">於</text:span><text:span text:style-name="T214">10</text:span><text:span text:style-name="T215">9</text:span><text:span text:style-name="T216">.</text:span><text:span text:style-name="T217">8</text:span><text:span text:style-name="T218">.</text:span><text:span text:style-name="T219">1</text:span><text:span text:style-name="T220">(</text:span><text:span text:style-name="T221">四</text:span><text:span text:style-name="T222">)</text:span><text:span text:style-name="T223">中</text:span><text:span text:style-name="T224">午</text:span><text:span text:style-name="T225">12</text:span><text:span text:style-name="T226">：</text:span><text:span text:style-name="T227">00</text:span><text:span text:style-name="T228">前</text:span><text:span text:style-name="T229">寄至學務處</text:span><text:span text:style-name="T230">翁慈青</text:span><text:span text:style-name="T231">主任</text:span></text:p>
            <text:p text:style-name="P232"><text:span text:style-name="T233">email</text:span><text:span text:style-name="T234">：</text:span><text:span text:style-name="T235">a0987375166@gmail.com</text:span><text:span text:style-name="T236"><text:s/></text:span><text:span text:style-name="T237">。郵件主旨請寫：「</text:span><text:span text:style-name="T238">○○社團</text:span><text:span text:style-name="T239">-</text:span><text:span text:style-name="T240">10</text:span><text:span text:style-name="T241">9</text:span><text:span text:style-name="T242">上</text:span><text:span text:style-name="T243">課後</text:span><text:span text:style-name="T244">才藝</text:span><text:span text:style-name="T245">社團</text:span><text:span text:style-name="T246">申請表</text:span><text:span text:style-name="T247">」</text:span><text:span text:style-name="T248"><text:s/></text:span></text:p>
            <text:p text:style-name="P249">4.開課成功後，有加入職業工會的教師請將繳費證明書交至學務處，符合資格者可免扣二代健保保費；請務必預先告知，否則不予受理。</text:p>
          </table:table-cell>
        </table:table-row>
      </table:table>
      <text:soft-page-break/>
      <text:p text:style-name="P250">臺南市新進國小109學年度上學期</text:p>
      <text:p text:style-name="P251"><text:span text:style-name="T252">課後</text:span><text:span text:style-name="T253">才藝</text:span><text:span text:style-name="T254">社團</text:span><text:span text:style-name="T255">講師履歷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社團名稱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申請單位或申請人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指導老師姓名</text:p>
          </table:table-cell>
          <table:table-cell table:style-name="TableCell278" table:number-columns-spanned="2">
            <text:p text:style-name="P279"><text:span text:style-name="T280">□</text:span><text:span text:style-name="T281">講師</text:span></text:p>
          </table:table-cell>
          <table:covered-table-cell/>
          <table:table-cell table:style-name="TableCell282">
            <text:p text:style-name="P283">性別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年齡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rows-spanned="3">
            <text:p text:style-name="P291">講師照片</text:p>
            <text:p text:style-name="P292"/>
          </table:table-cell>
        </table:table-row>
        <table:table-row table:style-name="TableRow293">
          <table:table-cell table:style-name="TableCell294">
            <text:p text:style-name="P295">出生年月日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身分證號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聯絡電話</text:p>
          </table:table-cell>
          <table:table-cell table:style-name="TableCell306">
            <text:p text:style-name="P307"><text:s/>公：</text:p>
          </table:table-cell>
          <table:table-cell table:style-name="TableCell308" table:number-columns-spanned="2">
            <text:p text:style-name="P309"><text:span text:style-name="T310">宅：</text:span></text:p>
          </table:table-cell>
          <table:covered-table-cell/>
          <table:table-cell table:style-name="TableCell311" table:number-columns-spanned="4">
            <text:p text:style-name="P312">手機：</text:p>
          </table:table-cell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通訊處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戶籍地址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電子信箱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教育程度</text:p>
            <text:p text:style-name="P332">(學校科系)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專業技能/</text:p>
            <text:p text:style-name="P338">證照</text:p>
          </table:table-cell>
          <table:table-cell table:style-name="TableCell339" table:number-columns-spanned="8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簡歷</text:p>
          </table: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◎講師及助教請分兩張填寫</text:p>
      <text:soft-page-break/>
      <text:p text:style-name="P352">臺南市新進國小109學年度上學期課後才藝社團授課內容計畫書</text:p>
      <text:p text:style-name="P353">一、社團名稱：<text:s/>_____________________</text:p>
      <text:p text:style-name="P354"><text:span text:style-name="T355">二</text:span><text:span text:style-name="T356">、</text:span><text:span text:style-name="T357">上課時間</text:span><text:span text:style-name="T358">(</text:span><text:span text:style-name="T359">請</text:span><text:span text:style-name="T360">填寫</text:span><text:span text:style-name="T361">)</text:span><text:span text:style-name="T362">：</text:span><text:span text:style-name="T363">每週</text:span><text:span text:style-name="T364"><text:s text:c="4"/></text:span><text:span text:style-name="T365">　</text:span><text:span text:style-name="T366"><text:s text:c="3"/></text:span><text:span text:style-name="T367">，</text:span><text:span text:style-name="T368">　　　</text:span><text:span text:style-name="T369">：</text:span><text:span text:style-name="T370">　　　</text:span><text:span text:style-name="T371">～</text:span><text:span text:style-name="T372">　　　</text:span><text:span text:style-name="T373">：</text:span><text:span text:style-name="T374">　　　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次數</text:p>
          </table:table-cell>
          <table:table-cell table:style-name="TableCell382">
            <text:p text:style-name="P383">上課日期</text:p>
          </table:table-cell>
          <table:table-cell table:style-name="TableCell384">
            <text:p text:style-name="P385">授課計畫內容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臺南市新進國小109學年度上學期</text:p>
      <text:p text:style-name="P500">課後才藝社團開課教材明細及補充事項</text:p>
      <text:p text:style-name="P501"/>
      <text:p text:style-name="P502"><text:span text:style-name="T503">＊</text:span><text:span text:style-name="T504">各社團若有</text:span><text:span text:style-name="T505">個別需要請</text:span><text:span text:style-name="T506">學生購買</text:span><text:span text:style-name="T507">教材或物品</text:span><text:span text:style-name="T508">，</text:span><text:span text:style-name="T509">請務必發紙本通知給家長知悉</text:span><text:span text:style-name="T510">。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項目</text:span></text:p>
          </table:table-cell>
          <table:table-cell table:style-name="TableCell524">
            <text:p text:style-name="P525">物品名稱</text:p>
          </table:table-cell>
          <table:table-cell table:style-name="TableCell526">
            <text:p text:style-name="P527">規格或廠牌</text:p>
          </table:table-cell>
          <table:table-cell table:style-name="TableCell528">
            <text:p text:style-name="P529">單位</text:p>
          </table:table-cell>
          <table:table-cell table:style-name="TableCell530">
            <text:p text:style-name="P531">數量</text:p>
          </table:table-cell>
          <table:table-cell table:style-name="TableCell532">
            <text:p text:style-name="P533">單價</text:p>
          </table:table-cell>
          <table:table-cell table:style-name="TableCell534">
            <text:p text:style-name="P535">預估金額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補充注意事項</text:p>
          </table:table-cell>
          <table:covered-table-cell/>
          <table:table-cell table:style-name="TableCell689" table:number-columns-spanned="5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covered-table-cell/>
          <table:covered-table-cell/>
        </table:table-row>
      </table:table>
      <text:p text:style-name="P696"/>
      <text:p text:style-name="P697"/>
      <text:p text:style-name="P698"/>
      <text:p text:style-name="P699"/>
      <text:soft-page-break/>
      <text:p text:style-name="P700">新進國小課後社團指導教師須知</text:p>
      <text:list text:style-name="LFO17" text:continue-numbering="true">
        <text:list-item>
          <text:p text:style-name="P701">上課不能無故遲到、早退。若有調課或請假之情事，請事先主動以書面通知連</text:p>
        </text:list-item>
      </text:list>
      <text:p text:style-name="P702">絡家長並告知學務處。</text:p>
      <text:list text:style-name="LFO17" text:continue-numbering="true">
        <text:list-item>
          <text:p text:style-name="P703">確實掌握學生出缺席情形，上課前先點名，如果學生在10分鐘內無故未到，請立即主動連絡家長。</text:p>
        </text:list-item>
      </text:list>
      <text:p text:style-name="P704">三、<text:s/>配合學校指導學生相關事項：學生在社團上、下課時間嚴禁離開學校。</text:p>
      <text:p text:style-name="P705">四、<text:s/>學生如果受傷，任課教師應掌握急救原則緊急處理或立即叫救護車送醫院，學</text:p>
      <text:p text:style-name="P706"><text:s text:c="5"/>生傷病嚴重則需通知社團行政導護老師協同處理。</text:p>
      <text:p text:style-name="P707">五、<text:s/>教師輔導與管教學生之目的，包括：</text:p>
      <text:p text:style-name="P708"><text:s text:c="5"/>1.增進學生良好行為及習慣，減少學生不良行為及習慣，以促進學生身心發<text:s/></text:p>
      <text:p text:style-name="P709"><text:s text:c="7"/>展及身體自主，激發個人潛能，培養健全人格並導引適性發展。</text:p>
      <text:p text:style-name="P710"><text:s text:c="5"/>2.培養學生自尊尊人、自治自律之處世態度。</text:p>
      <text:p text:style-name="P711"><text:s text:c="5"/>3.維護校園安全，避免學生受到危害。</text:p>
      <text:p text:style-name="P712"><text:s text:c="5"/>4.維護教學秩序，確保班級教學及學校教育活動之正常進行。</text:p>
      <text:p text:style-name="P713">六、輔導與管教學生之原則如下：</text:p>
      <text:p text:style-name="P714"><text:s text:c="5"/>1.尊重學生之學習權、受教育權、身體自主權及人格發展權。</text:p>
      <text:p text:style-name="P715"><text:s text:c="5"/>2.輔導與管教方式應考量學生身心發展之個別差異。</text:p>
      <text:p text:style-name="P716"><text:s text:c="5"/>3.啟發學生自我察覺、自我省思及自制能力。</text:p>
      <text:p text:style-name="P717"><text:s text:c="5"/>4.教師在管教方法的採用上，對學生所表現之良好行為與逐漸減少之不良行</text:p>
      <text:p text:style-name="P718"><text:s text:c="7"/>為，應多予讚賞、鼓勵及表揚。</text:p>
      <text:p text:style-name="P719"><text:s text:c="5"/>5.為培養學生承受挫折的能力及堅毅性格，教師應教導學生，未受鼓勵或受到</text:p>
      <text:p text:style-name="P720"><text:s text:c="7"/>批評指責時的正向思考與因應方法。</text:p>
      <text:p text:style-name="P721"><text:s text:c="5"/>6.不得因個人或少數人的錯誤而處罰全班學生。</text:p>
      <text:p text:style-name="P722"><text:s text:c="5"/>7.不得以剝奪學生受教權作為輔導管教之手段。</text:p>
      <text:p text:style-name="P723"><text:s text:c="5"/>8.不得以對學生財產權之剝奪（如罰錢等）作為輔導管教之手段，但要求學生</text:p>
      <text:p text:style-name="P724"><text:s text:c="7"/>依法賠償對公物或他人物品之損害者，不在此限。</text:p>
      <text:p text:style-name="P725"><text:s text:c="3"/>七、禁止體罰：依教育基本法第八條第二項規定，教師輔導與管教學生，不得有</text:p>
      <text:p text:style-name="P726"><text:s text:c="7"/>體罰學生之行為。教師之體罰行為，構成犯罪之事實者，除了立即解聘並永</text:p>
      <text:p text:style-name="P727"><text:s text:c="7"/>不聘用外，學校也會依法舉發。</text:p>
      <text:p text:style-name="P728"><text:s text:c="3"/>八、禁止違法行為:教師輔導與管教學生，採規勸或糾正之方式，應避免有誹謗、<text:s/></text:p>
      <text:p text:style-name="P729"><text:s text:c="4"/>公然侮辱、恐嚇等構成犯罪之違法處罰行為。教師之違法處罰行為，構成犯罪</text:p>
      <text:soft-page-break/>
      <text:p text:style-name="P730"><text:s text:c="4"/>之事實者，除了立即解聘並永不聘用外，學校也會依法舉發。</text:p>
      <text:p text:style-name="P731">九、教師於執行教學、指導、訓練、評鑑、管理、輔導或提供學生工作機會時，在</text:p>
      <text:p text:style-name="P732"><text:s text:c="4"/>與性或性別有關之人際互動上，不得發展有違專業倫理之關係。教師發現師生</text:p>
      <text:p text:style-name="P733"><text:s text:c="4"/>關係有違反前項專業倫理之虞時，應主動迴避或陳報學校處理。教師違反性平</text:p>
      <text:p text:style-name="P734"><text:s text:c="4"/>法，構成犯罪之事實者，除了立即解聘並永不聘用外，學校也會依法舉發。</text:p>
      <text:p text:style-name="P735">十、當參加課後社團人數未達15人，講師仍願意開課，鐘點費依人數比例支付。</text:p>
      <text:p text:style-name="P736"/>
      <text:p text:style-name="P737"><text:s/>社團指導教師閱畢簽名: <text:s text:c="14"/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638in" fo:margin-left="0.6666in" fo:text-indent="-0.3333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line-height="0.2638in" fo:margin-left="0.3333in">
        <style:tab-stops/>
      </style:paragraph-properties>
      <style:text-properties style:font-name-asian="標楷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8333in" text:min-label-width="0.3645in" text:list-level-position-and-space-mode="label-alignment">
          <style:list-level-label-alignment text:label-followed-by="listtab" fo:margin-left="1.1979in" fo:text-indent="-0.364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童課後社團開課申請表</dc:title>
    <dc:subject/>
    <meta:initial-creator>sao</meta:initial-creator>
    <dc:creator>5A88</dc:creator>
    <meta:creation-date>2020-06-15T08:52:00Z</meta:creation-date>
    <dc:date>2020-06-15T08:52:00Z</dc:date>
    <meta:print-date>2012-12-19T09:0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8" meta:character-count="2397" meta:row-count="17" meta:non-whitespace-character-count="2043"/>
  </office:meta>
</office:document-meta>
</file>