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in"/>
    </style:style>
    <style:style style:name="TableColumn29" style:family="table-column">
      <style:table-column-properties style:column-width="1.0506in"/>
    </style:style>
    <style:style style:name="TableColumn30" style:family="table-column">
      <style:table-column-properties style:column-width="1.5784in"/>
    </style:style>
    <style:style style:name="TableColumn31" style:family="table-column">
      <style:table-column-properties style:column-width="1.0534in"/>
    </style:style>
    <style:style style:name="TableColumn32" style:family="table-column">
      <style:table-column-properties style:column-width="1.0527in"/>
    </style:style>
    <style:style style:name="TableColumn33" style:family="table-column">
      <style:table-column-properties style:column-width="1.0298in"/>
    </style:style>
    <style:style style:name="Table27" style:family="table">
      <style:table-properties style:width="6.315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1.2784in" fo:text-indent="-1.278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7715in" fo:text-indent="-1.771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7715in" fo:text-indent="-1.771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1.7715in" fo:text-indent="-1.771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1.7715in" fo:text-indent="-1.771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1.2784in" fo:text-indent="-1.2784in">
        <style:tab-stops/>
      </style:paragraph-properties>
      <style:text-properties style:font-name="標楷體" style:font-name-asian="標楷體"/>
    </style:style>
    <style:style style:name="P335" style:parent-style-name="內文" style:family="paragraph">
      <style:paragraph-properties fo:margin-left="0.6881in" fo:text-indent="-0.6881in">
        <style:tab-stops/>
      </style:paragraph-properties>
      <style:text-properties style:font-name="標楷體" style:font-name-asian="標楷體"/>
    </style:style>
    <style:style style:name="P336" style:parent-style-name="內文" style:family="paragraph">
      <style:paragraph-properties fo:margin-left="0.6881in" fo:text-indent="-0.6881in">
        <style:tab-stops/>
      </style:paragraph-properties>
      <style:text-properties style:font-name="標楷體" style:font-name-asian="標楷體"/>
    </style:style>
    <style:style style:name="P337" style:parent-style-name="內文" style:family="paragraph">
      <style:paragraph-properties fo:margin-left="0.6881in" fo:text-indent="-0.6881in">
        <style:tab-stops/>
      </style:paragraph-properties>
      <style:text-properties style:font-name="標楷體" style:font-name-asian="標楷體"/>
    </style:style>
    <style:style style:name="P338" style:parent-style-name="內文" style:family="paragraph">
      <style:paragraph-properties fo:margin-left="0.6881in" fo:text-indent="-0.6881in">
        <style:tab-stops/>
      </style:paragraph-properties>
      <style:text-properties style:font-name="標楷體" style:font-name-asian="標楷體"/>
    </style:style>
    <style:style style:name="P339" style:parent-style-name="內文" style:family="paragraph">
      <style:paragraph-properties fo:margin-left="0.6881in" fo:text-indent="-0.6881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fo:margin-left="0.6881in" fo:text-indent="-0.6881in">
        <style:tab-stops/>
      </style:paragraph-properties>
      <style:text-properties style:font-name="標楷體" style:font-name-asian="標楷體"/>
    </style:style>
    <style:style style:name="P351" style:parent-style-name="內文" style:family="paragraph">
      <style:paragraph-properties fo:margin-left="0.6881in" fo:text-indent="-0.6881in">
        <style:tab-stops/>
      </style:paragraph-properties>
      <style:text-properties style:font-name="標楷體" style:font-name-asian="標楷體"/>
    </style:style>
    <style:style style:name="P352" style:parent-style-name="內文" style:family="paragraph">
      <style:paragraph-properties fo:margin-left="0.6881in" fo:text-indent="-0.6881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9</text:span><text:span text:style-name="T4">年度夏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9年8月21.22日(週五六)。</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月相觀察與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後，同時到網站</text:span><text:a xlink:href="https://www.beclass.com/rid=2343caa5eeb646c5c824" office:target-frame-name="_top" xlink:show="replace"><text:span text:style-name="超連結">https://www.beclass.com/rid=2343caa5eeb646c5c824</text:span></text:a><text:s text:c="2"/><text:span text:style-name="T275">登錄保險及繳費資料，並依照</text:span><text:span text:style-name="T276">Email</text:span><text:span text:style-name="T277">回函於期限內完成繳費才算報名完成。</text:span></text:p>
      <text:p text:style-name="P278">十、全程參與培訓者，核發11小時教師研習時數。</text:p>
      <text:p text:style-name="P279">十一、其他注意事項：</text:p>
      <text:p text:style-name="P280"><text:span text:style-name="T281"><text:s text:c="2"/>(</text:span><text:span text:style-name="T282">一</text:span><text:span text:style-name="T283">)</text:span><text:span text:style-name="T284">自費項目：</text:span><text:span text:style-name="T285">請自行於全家便利商店購票台灣好行阿里山線來回套票或到嘉義縣公車大雅站臨櫃購買</text:span><text:span text:style-name="T286">。</text:span></text:p>
      <text:p text:style-name="P287"><text:span text:style-name="T288"><text:s text:c="9"/></text:span><text:span text:style-name="T289">建議班次</text:span><text:span text:style-name="T290">(</text:span><text:span text:style-name="T291">一</text:span><text:span text:style-name="T292">)</text:span><text:span text:style-name="T293">去程：</text:span><text:span text:style-name="T294">嘉義市區出發</text:span><text:span text:style-name="T295">(</text:span><text:span text:style-name="T296">大雅站</text:span><text:span text:style-name="T297">9:55</text:span><text:span text:style-name="T298">、嘉義火車站</text:span><text:span text:style-name="T299">10:05)</text:span><text:span text:style-name="T300">阿里山抵達</text:span><text:span text:style-name="T301">12:13</text:span><text:span text:style-name="T302">。</text:span></text:p>
      <text:p text:style-name="P303"><text:span text:style-name="T304"><text:s text:c="21"/></text:span><text:span text:style-name="T305">回程</text:span><text:span text:style-name="T306">：阿里山公車站出發</text:span><text:span text:style-name="T307">(12:40</text:span><text:span text:style-name="T308">或</text:span><text:span text:style-name="T309">13:40)</text:span><text:span text:style-name="T310">，嘉義火車站抵達</text:span><text:span text:style-name="T311">(14:43</text:span><text:span text:style-name="T312">或</text:span><text:span text:style-name="T313">15:43)</text:span></text:p>
      <text:p text:style-name="P314"><text:span text:style-name="T315"><text:s text:c="9"/></text:span><text:span text:style-name="T316">建議班次</text:span><text:span text:style-name="T317">(</text:span><text:span text:style-name="T318">二</text:span><text:span text:style-name="T319">)</text:span><text:span text:style-name="T320">去程：</text:span><text:span text:style-name="T321">嘉義高鐵站出發</text:span><text:span text:style-name="T322">10:10</text:span><text:span text:style-name="T323">，阿里山抵達</text:span><text:span text:style-name="T324">12:18</text:span><text:span text:style-name="T325">。</text:span></text:p>
      <text:p text:style-name="P326"><text:span text:style-name="T327"><text:s text:c="21"/></text:span><text:span text:style-name="T328">回程：</text:span><text:span text:style-name="T329">阿里山公車站出發</text:span><text:span text:style-name="T330">13:30</text:span><text:span text:style-name="T331">，嘉義高鐵站抵達</text:span><text:span text:style-name="T332">15:30</text:span><text:span text:style-name="T333">。</text:span></text:p>
      <text:p text:style-name="P334"><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35"><text:s text:c="2"/>(三)本活動地區海拔約2000公尺~2500公尺，須步行超過4小時(兩天合計約10Km)，有氣喘、高山症、心臟病等疾病者，請斟酌自身體能報名參加。</text:p>
      <text:p text:style-name="P336"><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37"><text:s text:c="2"/>(五)退費方式:活動辦理前三周退費50%。活動前11天退費30%，活動10天(含)內不予退費。若不申請退費可於10天前自行覓妥人員代替參加。因故未能全程參加活動者，無法要求退還部分費用。</text:p>
      <text:p text:style-name="P338"><text:s text:c="2"/>(六)前往阿里山的交通需自行處理，若報名後沒有購買車票或自備交通工具上山者，依照注意事項第三點辦理退費。</text:p>
      <text:p text:style-name="P339"><text:s text:c="2"/>(七)活動當天因車程未能及時報到者，須向購票處人員出示身分證件確認參加本活動，先自行購買門票入園集合，報到後再依票根退還門票費用100元。</text:p>
      <text:p text:style-name="P340"><text:span text:style-name="T341"><text:s text:c="2"/>(</text:span><text:span text:style-name="T342">八</text:span><text:span text:style-name="T343">)</text:span><text:span text:style-name="T344">本活動</text:span><text:span text:style-name="T345">可接受眷屬參加</text:span><text:span text:style-name="T346">(</text:span><text:span text:style-name="T347">每人至多一名同行</text:span><text:span text:style-name="T348">)</text:span><text:span text:style-name="T349">。</text:span></text:p>
      <text:p text:style-name="P350"><text:s text:c="2"/>(九)參加活動者依財政部規定意外保險最高額度辦理。</text:p>
      <text:p text:style-name="P351"><text:s text:c="2"/>(十)高山氣候狀況非主辦單位能事先控制，活動當天若遇天候不良等不可抗力因素，無法進行各項戶外活動時，將以其他活動替代，參加者不得以此提出退費或補償等要求。</text:p>
      <text:p text:style-name="P352"><text:s text:c="2"/>(十一)如遇特殊天氣致使阿里山森林遊樂區閉園，或是阿里山公路預防性封閉，則活動取消，退還全額活動費用。</text:p>
      <text:p text:style-name="P353">十二、計畫聯絡人：嘉義市蘭潭國小黃傅俊<text:s/>stone8715@gmail.com<text:s/></text:p>
      <text:p text:style-name="內文"><text:span text:style-name="T354">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onerubywei</meta:initial-creator>
    <dc:creator>5A88</dc:creator>
    <meta:creation-date>2020-08-14T01:02:00Z</meta:creation-date>
    <dc:date>2020-08-14T01:02:00Z</dc:date>
    <meta:template xlink:href="Normal" xlink:type="simple"/>
    <meta:editing-cycles>2</meta:editing-cycles>
    <meta:editing-duration>PT60S</meta:editing-duration>
    <meta:document-statistic meta:page-count="2" meta:paragraph-count="4" meta:word-count="363" meta:character-count="2433" meta:row-count="17" meta:non-whitespace-character-count="2074"/>
  </office:meta>
</office:document-meta>
</file>