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ableColumn15" style:family="table-column">
      <style:table-column-properties style:column-width="0.2916in"/>
    </style:style>
    <style:style style:name="TableColumn16" style:family="table-column">
      <style:table-column-properties style:column-width="0.6305in"/>
    </style:style>
    <style:style style:name="TableColumn17" style:family="table-column">
      <style:table-column-properties style:column-width="0.8555in"/>
    </style:style>
    <style:style style:name="TableColumn18" style:family="table-column">
      <style:table-column-properties style:column-width="0.5in"/>
    </style:style>
    <style:style style:name="TableColumn19" style:family="table-column">
      <style:table-column-properties style:column-width="0.5041in"/>
    </style:style>
    <style:style style:name="TableColumn20" style:family="table-column">
      <style:table-column-properties style:column-width="0.6625in"/>
    </style:style>
    <style:style style:name="TableColumn21" style:family="table-column">
      <style:table-column-properties style:column-width="0.5in"/>
    </style:style>
    <style:style style:name="TableColumn22" style:family="table-column">
      <style:table-column-properties style:column-width="0.3402in"/>
    </style:style>
    <style:style style:name="TableColumn23" style:family="table-column">
      <style:table-column-properties style:column-width="0.6465in"/>
    </style:style>
    <style:style style:name="TableColumn24" style:family="table-column">
      <style:table-column-properties style:column-width="0.7319in"/>
    </style:style>
    <style:style style:name="TableColumn25" style:family="table-column">
      <style:table-column-properties style:column-width="0.9881in"/>
    </style:style>
    <style:style style:name="Table14" style:family="table">
      <style:table-properties style:width="6.6513in" style:rel-width="100%" fo:margin-left="0in" table:align="left"/>
    </style:style>
    <style:style style:name="TableRow26" style:family="table-row">
      <style:table-row-properties style:min-row-height="0.502in" fo:keep-together="always"/>
    </style:style>
    <style:style style:name="TableCell2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4916in" fo:keep-together="always"/>
    </style:style>
    <style:style style:name="TableCell3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502in" fo:keep-together="always"/>
    </style:style>
    <style:style style:name="TableCell4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1in" fo:keep-together="always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1in" fo:keep-together="always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T110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2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4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1in" fo:keep-together="always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T139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1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3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5805in" fo:keep-together="always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T162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4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6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0.1in" fo:keep-together="always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T185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7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9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min-row-height="2.2479in" fo:keep-together="always"/>
    </style:style>
    <style:style style:name="TableCell19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203" style:parent-style-name="內文" style:family="paragraph">
      <style:paragraph-properties fo:widows="2" fo:orphans="2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12" style:parent-style-name="內文" style:family="paragraph">
      <style:paragraph-properties fo:widows="2" fo:orphans="2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219" style:parent-style-name="內文" style:family="paragraph">
      <style:paragraph-properties fo:widows="2" fo:orphans="2"/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225" style:parent-style-name="內文" style:family="paragraph">
      <style:paragraph-properties fo:widows="2" fo:orphans="2"/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paragraph-properties fo:margin-left="0.1666in" fo:text-indent="-0.166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38" style:parent-style-name="內文" style:family="paragraph">
      <style:paragraph-properties style:snap-to-layout-grid="false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8" style:parent-style-name="內文" style:family="paragraph">
      <style:paragraph-properties style:snap-to-layout-grid="false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51" style:family="table-row">
      <style:table-row-properties style:min-row-height="1.4069in" fo:keep-together="always"/>
    </style:style>
    <style:style style:name="TableCell25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5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TableRow272" style:family="table-row">
      <style:table-row-properties style:min-row-height="1.1326in" fo:keep-together="always"/>
    </style:style>
    <style:style style:name="TableCell27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start"/>
      <style:text-properties style:font-name="標楷體" style:font-name-asian="標楷體"/>
    </style:style>
    <style:style style:name="P275" style:parent-style-name="內文" style:family="paragraph">
      <style:paragraph-properties fo:text-align="start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" style:family="paragraph">
      <style:paragraph-properties fo:line-height="0.2777in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fo:line-height="0.2777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font-size-complex="14pt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南市</text:span><text:span text:style-name="T3">新營</text:span><text:span text:style-name="T4">區</text:span><text:span text:style-name="T5">新進</text:span><text:span text:style-name="T6">國</text:span><text:span text:style-name="T7">民</text:span><text:span text:style-name="T8">小</text:span><text:span text:style-name="T9">學</text:span><text:span text:style-name="T10">教育儲蓄戶</text:span><text:span text:style-name="T11">補</text:span><text:span text:style-name="T12">助申請表</text:span><text:span text:style-name="T13">(戶外教育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申請人姓名</text:p>
            <text:p text:style-name="P29">(學生)</text:p>
          </table:table-cell>
          <table:covered-table-cell/>
          <table:table-cell table:style-name="TableCell30">
            <text:p text:style-name="P31">年級班別</text:p>
          </table:table-cell>
          <table:table-cell table:style-name="TableCell32" table:number-columns-spanned="2">
            <text:p text:style-name="P33">身分證字號</text:p>
          </table:table-cell>
          <table:covered-table-cell/>
          <table:table-cell table:style-name="TableCell34" table:number-columns-spanned="6">
            <text:p text:style-name="P35">地 <text:s text:c="15"/>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年 <text:s/>班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6">
            <text:p text:style-name="P47"><text:s/></text:p>
            <text:p text:style-name="P48"/>
            <text:p text:style-name="P49"/>
            <text:p text:style-name="P50">家</text:p>
            <text:p text:style-name="P51">庭</text:p>
            <text:p text:style-name="P52">狀</text:p>
            <text:p text:style-name="P53">況</text:p>
          </table:table-cell>
          <table:table-cell table:style-name="TableCell54">
            <text:p text:style-name="P55">家長</text:p>
            <text:p text:style-name="P56">姓名</text:p>
          </table:table-cell>
          <table:table-cell table:style-name="TableCell57">
            <text:p text:style-name="P58"/>
            <text:p text:style-name="P59"/>
          </table:table-cell>
          <table:table-cell table:style-name="TableCell60">
            <text:p text:style-name="P61">職業</text:p>
          </table:table-cell>
          <table:table-cell table:style-name="TableCell62">
            <text:p text:style-name="P63"/>
          </table:table-cell>
          <table:table-cell table:style-name="TableCell64">
            <text:p text:style-name="P65">每月</text:p>
            <text:p text:style-name="P66">收入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電 <text:s/>話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親屬</text:p>
            <text:p text:style-name="P77">稱謂</text:p>
          </table:table-cell>
          <table:table-cell table:style-name="TableCell78">
            <text:p text:style-name="P79">姓 <text:s/>名</text:p>
          </table:table-cell>
          <table:table-cell table:style-name="TableCell80">
            <text:p text:style-name="P81">存歿</text:p>
          </table:table-cell>
          <table:table-cell table:style-name="TableCell82">
            <text:p text:style-name="P83">年齡</text:p>
          </table:table-cell>
          <table:table-cell table:style-name="TableCell84">
            <text:p text:style-name="P85">健康</text:p>
            <text:p text:style-name="P86">狀況</text:p>
          </table:table-cell>
          <table:table-cell table:style-name="TableCell87" table:number-columns-spanned="2">
            <text:p text:style-name="P88">就學或就</text:p>
            <text:p text:style-name="P89">業狀況</text:p>
          </table:table-cell>
          <table:covered-table-cell/>
          <table:table-cell table:style-name="TableCell90">
            <text:p text:style-name="P91">每月</text:p>
            <text:p text:style-name="P92">收入</text:p>
          </table:table-cell>
          <table:table-cell table:style-name="TableCell93">
            <text:p text:style-name="P94"><text:s/>居住</text:p>
            <text:p text:style-name="P95"><text:s/>狀況</text:p>
          </table:table-cell>
          <table:table-cell table:style-name="TableCell96">
            <text:p text:style-name="P97">附 繳</text:p>
            <text:p text:style-name="P98">證 件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內文"><text:span text:style-name="T110"></text:span><text:span text:style-name="T111">正常</text:span><text:span text:style-name="T112"></text:span><text:span text:style-name="T113">疾病 <text:s text:c="3"/></text:span><text:span text:style-name="T114"></text:span><text:span text:style-name="T115">殘障</text:span>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rows-spanned="4">
            <text:p text:style-name="P121">□租屋</text:p>
            <text:p text:style-name="P122">□自有 <text:s text:c="4"/>□借住</text:p>
          </table:table-cell>
          <table:table-cell table:style-name="TableCell123" table:number-rows-spanned="4">
            <text:p text:style-name="P124">□低收入戶</text:p>
            <text:p text:style-name="內文"><text:span text:style-name="T125">□</text:span><text:span text:style-name="T126">中低收入戶</text:span></text:p>
            <text:p text:style-name="P127">□：_______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內文"><text:span text:style-name="T139"></text:span><text:span text:style-name="T140">正常</text:span><text:span text:style-name="T141"></text:span><text:span text:style-name="T142">疾病 <text:s text:c="3"/></text:span><text:span text:style-name="T143"></text:span><text:span text:style-name="T144">殘障</text:span>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內文"><text:span text:style-name="T162"></text:span><text:span text:style-name="T163">正常</text:span><text:span text:style-name="T164"></text:span><text:span text:style-name="T165">疾病 <text:s text:c="3"/></text:span><text:span text:style-name="T166"></text:span><text:span text:style-name="T167">殘障</text:span>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內文"><text:span text:style-name="T185"></text:span><text:span text:style-name="T186">正常</text:span><text:span text:style-name="T187"></text:span><text:span text:style-name="T188">疾病 <text:s text:c="3"/></text:span><text:span text:style-name="T189"></text:span><text:span text:style-name="T190">殘障</text:span>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covered-table-cell>
            <text:p text:style-name="P195"/>
          </table:covered-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需予救助事實</text:p>
            <text:p text:style-name="P200">概述</text:p>
          </table:table-cell>
          <table:table-cell table:style-name="TableCell201" table:number-columns-spanned="10">
            <text:p text:style-name="P202">（可複選）</text:p>
            <text:p text:style-name="P203"><text:span text:style-name="T204">□1.</text:span><text:span text:style-name="T205">低收入戶</text:span><text:span text:style-name="T206">□2.</text:span><text:span text:style-name="T207">中低收入戶</text:span><text:span text:style-name="T208">□</text:span><text:span text:style-name="T209">3</text:span><text:span text:style-name="T210">.</text:span><text:span text:style-name="T211">身心障礙學生或子女</text:span></text:p>
            <text:p text:style-name="P212"><text:span text:style-name="T213">□</text:span><text:span text:style-name="T214">4</text:span><text:span text:style-name="T215">.</text:span><text:span text:style-name="T216">家庭突遭變故，致無法順利</text:span><text:span text:style-name="T217">繳交學雜費</text:span><text:span text:style-name="T218">者</text:span></text:p>
            <text:p text:style-name="P219"><text:span text:style-name="T220">□</text:span><text:span text:style-name="T221">5</text:span><text:span text:style-name="T222">.</text:span><text:span text:style-name="T223">因故無力負擔學費</text:span><text:span text:style-name="T224">，需要協助順利就學之特殊個案學生</text:span></text:p>
            <text:p text:style-name="P225"><text:span text:style-name="T226">□</text:span><text:span text:style-name="T227">6</text:span><text:span text:style-name="T228">.</text:span><text:span text:style-name="T229">其它________________________________________________</text:span></text:p>
            <text:p text:style-name="P230">擬申請補助項目如下：</text:p>
            <text:p text:style-name="P231"><text:span text:style-name="T232">1.</text:span><text:span text:style-name="T233">代收代辦費(</text:span><text:span text:style-name="T234">□</text:span><text:span text:style-name="T235">戶外教育</text:span><text:span text:style-name="T236">等費用)___________元</text:span><text:span text:style-name="T237"><text:s/></text:span></text:p>
            <text:p text:style-name="P238"><text:span text:style-name="T239">2</text:span><text:span text:style-name="T240">.</text:span><text:span text:style-name="T241">其它</text:span><text:span text:style-name="T242">(請概述</text:span><text:span text:style-name="T243">項目</text:span><text:span text:style-name="T244">及</text:span><text:span text:style-name="T245">金額</text:span><text:span text:style-name="T246">)</text:span><text:span text:style-name="T247">： <text:s text:c="30"/></text:span></text:p>
            <text:p text:style-name="P248"><text:span text:style-name="T249"><text:s text:c="2"/></text:span><text:span text:style-name="T250">合 <text:s/>計： <text:s text:c="5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導師</text:p>
            <text:p text:style-name="P254">審查</text:p>
            <text:p text:style-name="P255">評語</text:p>
          </table:table-cell>
          <table:table-cell table:style-name="TableCell256" table:number-columns-spanned="5">
            <text:p text:style-name="P257">(請導師簡述)</text:p>
            <text:p text:style-name="P258"/>
            <text:p text:style-name="P259"><text:s text:c="4"/></text:p>
          </table:table-cell>
          <table:covered-table-cell/>
          <table:covered-table-cell/>
          <table:covered-table-cell/>
          <table:covered-table-cell/>
          <table:table-cell table:style-name="TableCell260">
            <text:p text:style-name="P261"><text:s/></text:p>
            <text:p text:style-name="P262"><text:s/>導</text:p>
            <text:p text:style-name="P263"><text:s/>師</text:p>
            <text:p text:style-name="P264"><text:s/>簽<text:s/></text:p>
            <text:p text:style-name="P265"><text:s/>章</text:p>
          </table:table-cell>
          <table:table-cell table:style-name="TableCell266" table:number-columns-spanned="4">
            <text:p text:style-name="P267">(請導師簽名)<text:s text:c="15"/></text:p>
            <text:p text:style-name="P268"/>
            <text:p text:style-name="P269"/>
            <text:p text:style-name="P270"><text:s text:c="10"/></text:p>
            <text:p text:style-name="P271"><text:s text:c="8"/><text:s text:c="3"/>年 <text:s text:c="6"/>月 <text:s text:c="6"/>日</text:p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P274">教育儲蓄戶</text:p>
            <text:p text:style-name="P275">管理小組審查結果</text:p>
          </table:table-cell>
          <table:covered-table-cell/>
          <table:table-cell table:style-name="TableCell276" table:number-columns-spanned="4">
            <text:p text:style-name="P277"><text:span text:style-name="T278">□經審核，符合申請條件，同意補助經費</text:span></text:p>
            <text:p text:style-name="P279"><text:span text:style-name="T280">□經審核，不符合申請條件</text:span></text:p>
            <text:p text:style-name="P281">□其他</text:p>
          </table:table-cell>
          <table:covered-table-cell/>
          <table:covered-table-cell/>
          <table:covered-table-cell/>
          <table:table-cell table:style-name="TableCell282">
            <text:p text:style-name="P283"><text:s/>核</text:p>
            <text:p text:style-name="P284"><text:s/>發</text:p>
            <text:p text:style-name="P285"><text:s/>金</text:p>
            <text:p text:style-name="P286"><text:s/>額</text:p>
          </table:table-cell>
          <table:table-cell table:style-name="TableCell287" table:number-columns-spanned="4">
            <text:p text:style-name="P288"/>
            <text:p text:style-name="內文"><text:span text:style-name="T289">核發</text:span><text:span text:style-name="T290">新台幣<text:s/></text:span><text:span text:style-name="T291"><text:s text:c="2"/></text:span><text:span text:style-name="T292"><text:s text:c="12"/>元整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新細明體" fo:font-weight="normal" style:font-weight-asian="normal" fo:color="#000000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大附小</dc:title>
    <dc:description/>
    <dc:subject/>
    <meta:initial-creator>cys</meta:initial-creator>
    <dc:creator>Administrator</dc:creator>
    <meta:creation-date>2020-10-26T01:14:00Z</meta:creation-date>
    <dc:date>2020-10-26T01:14:00Z</dc:date>
    <meta:print-date>2011-09-07T06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2" meta:row-count="5" meta:non-whitespace-character-count="641"/>
  </office:meta>
</office:document-meta>
</file>