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16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8486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08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10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11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25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27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8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43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45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6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ableRow147" style:family="table-row">
      <style:table-row-properties style:min-row-height="1.4055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2.3548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2.2506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916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291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847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819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986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763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833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109學年度第2學期中小學學生無力繳交代收代辦費、弱勢學生教科書補助申請書</text:p>
      <text:p text:style-name="P4"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由 申 請 人 、 家 長 或 導 師 填 寫</text:p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/>□女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設籍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就讀學校</text:p>
          </table:table-cell>
          <table:table-cell table:style-name="TableCell45" table:number-columns-spanned="2">
            <text:p text:style-name="P46">臺南市新營區新進國小</text:p>
          </table:table-cell>
          <table:covered-table-cell/>
          <table:table-cell table:style-name="TableCell47" table:number-columns-spanned="2">
            <text:p text:style-name="P48">班級</text:p>
          </table:table-cell>
          <table:covered-table-cell/>
          <table:table-cell table:style-name="TableCell49" table:number-columns-spanned="4">
            <text:p text:style-name="P50"><text:s/>年<text:s text:c="5"/>班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資格</text:p>
            <text:p text:style-name="P55">(可複選)</text:p>
          </table:table-cell>
          <table:table-cell table:style-name="TableCell56" table:number-columns-spanned="8">
            <text:p text:style-name="P57"><text:span text:style-name="T58">□低收入戶學生。</text:span><text:span text:style-name="T59">(新身分請提出</text:span><text:span text:style-name="T60">區公所低收入戶證明</text:span><text:span text:style-name="T61">，</text:span><text:span text:style-name="T62">舊生不附證明文件</text:span><text:span text:style-name="T63">由教育局統一確認身分</text:span><text:span text:style-name="T64">)</text:span><text:span text:style-name="T65">（</text:span><text:span text:style-name="T66">可</text:span><text:span text:style-name="T67">申請</text:span><text:span text:style-name="T68">教科書書籍費</text:span><text:span text:style-name="T69">及</text:span><text:span text:style-name="T70">團體</text:span><text:span text:style-name="T71">保險費、午餐費）。</text:span></text:p>
            <text:p text:style-name="P72"><text:span text:style-name="T73">□中低收入戶學生。</text:span><text:span text:style-name="T74">(新身分請提出</text:span><text:span text:style-name="T75">區公所中低收入戶證明</text:span><text:span text:style-name="T76">，</text:span><text:span text:style-name="T77">舊生不附證明文件</text:span><text:span text:style-name="T78">由教育局統一確認身分</text:span><text:span text:style-name="T79">)</text:span><text:span text:style-name="T80">（可申請</text:span><text:span text:style-name="T81">教科書書籍費</text:span><text:span text:style-name="T82">及</text:span><text:span text:style-name="T83">團體</text:span><text:span text:style-name="T84">保險費、午餐費）。</text:span></text:p>
            <text:p text:style-name="P85"><text:span text:style-name="T86">□家境貧困及家庭突遭變故者</text:span><text:span text:style-name="T87">，</text:span><text:span text:style-name="T88">需填寫申請補助說明及導師家訪紀錄2欄</text:span><text:span text:style-name="T89">（可申請</text:span><text:span text:style-name="T90">教科書書籍費</text:span><text:span text:style-name="T91">及團體保險費、午餐費）</text:span><text:span text:style-name="T92">。</text:span></text:p>
            <text:p text:style-name="P93"><text:span text:style-name="T94">□持「經濟弱勢家庭兒童及少年生活扶助」、「弱勢家庭兒童及少年緊急生活扶助」、「身心障礙者生活費用補助」、「特殊境遇家庭扶助」等證明文</text:span><text:span text:style-name="T95">（可申請午餐費）</text:span><text:span text:style-name="T96">。</text:span></text:p>
            <text:p text:style-name="P97"><text:span text:style-name="T98">□具原住民</text:span><text:span text:style-name="T99">族</text:span><text:span text:style-name="T100">身份之學生。</text:span><text:span text:style-name="T101">檢附註記原住民身份之戶口名簿。（限申請</text:span><text:span text:style-name="T102">教科書書籍費</text:span><text:span text:style-name="T103">《</text:span><text:span text:style-name="T104">需設籍本市</text:span><text:span text:style-name="T105">》</text:span><text:span text:style-name="T106">及團體保險費）</text:span><text:span text:style-name="T107">（若申請</text:span><text:span text:style-name="T108">午餐費</text:span><text:span text:style-name="T109">須</text:span><text:span text:style-name="T110">家訪紀錄表</text:span><text:span text:style-name="T111">）。</text:span></text:p>
            <text:p text:style-name="P112"><text:span text:style-name="T113">□重度以上身心障礙學生或身心障礙人士子女應檢附</text:span><text:span text:style-name="T114">身</text:span><text:span text:style-name="T115">障</text:span><text:span text:style-name="T116">證明</text:span><text:span text:style-name="T117">。</text:span><text:span text:style-name="T118">（限申請</text:span><text:span text:style-name="T119">教科書書籍費</text:span><text:span text:style-name="T120">《</text:span><text:span text:style-name="T121">需設籍本市</text:span><text:span text:style-name="T122">》</text:span><text:span text:style-name="T123">及團體保險費）</text:span><text:span text:style-name="T124">（若申請</text:span><text:span text:style-name="T125">午餐費</text:span><text:span text:style-name="T126">須</text:span><text:span text:style-name="T127">家訪紀錄表</text:span><text:span text:style-name="T128">）。</text:span></text:p>
            <text:p text:style-name="P129"><text:span text:style-name="T130">□中度以下身心障礙學生或身心障礙人士</text:span><text:span text:style-name="T131">子女</text:span><text:span text:style-name="T132">應檢附身</text:span><text:span text:style-name="T133">障</text:span><text:span text:style-name="T134">證明</text:span><text:span text:style-name="T135">。</text:span><text:span text:style-name="T136">（限申請</text:span><text:span text:style-name="T137">教科書書籍費</text:span><text:span text:style-name="T138">《</text:span><text:span text:style-name="T139">需設籍本市</text:span><text:span text:style-name="T140">》</text:span><text:span text:style-name="T141">）</text:span><text:span text:style-name="T142">（若申請</text:span><text:span text:style-name="T143">團體保險費、午餐費</text:span><text:span text:style-name="T144">須</text:span><text:span text:style-name="T145">家訪紀錄表</text:span><text:span text:style-name="T14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申請項目(除申請或推甄大學費用外需檢附實際支付款項證明資料)</text:p>
          </table:table-cell>
          <table:table-cell table:style-name="TableCell151" table:number-columns-spanned="8">
            <text:p text:style-name="P152"><text:span text:style-name="T153">□</text:span><text:span text:style-name="T154">國中小團體保險</text:span><text:span text:style-name="T155">費</text:span><text:span text:style-name="T156"><text:s text:c="8"/></text:span><text:span text:style-name="T157">元</text:span></text:p>
            <text:p text:style-name="P158"><text:span text:style-name="T159">□教科書書籍費</text:span><text:span text:style-name="T160"><text:s text:c="8"/></text:span><text:span text:style-name="T161">元</text:span></text:p>
            <text:p text:style-name="P162"><text:span text:style-name="T163">□午餐費</text:span><text:span text:style-name="T164"><text:s text:c="8"/></text:span><text:span text:style-name="T165">元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申請補助說明(1.請重點陳述申請補助原因。2.本欄僅限家境貧困及家庭突遭變故者填寫，不可代替證明文件。)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由 導 師 填 寫</text:p>
          </table:table-cell>
          <table:table-cell table:style-name="TableCell176">
            <text:p text:style-name="P177">家庭訪問紀錄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導師簽名處：</text:p>
          </table:table-cell>
        </table:table-row>
        <table:table-row table:style-name="TableRow182">
          <table:table-cell table:style-name="TableCell183" table:number-rows-spanned="7">
            <text:p text:style-name="P184">由 初 審 單 位 填 寫</text:p>
          </table:table-cell>
          <table:table-cell table:style-name="TableCell185">
            <text:p text:style-name="P186">符合資格</text:p>
            <text:p text:style-name="P187">(可複選）</text:p>
          </table:table-cell>
          <table:table-cell table:style-name="TableCell188" table:number-columns-spanned="8">
            <text:p text:style-name="P189"><text:span text:style-name="T190">□低收入戶學生</text:span><text:span text:style-name="T191">(</text:span><text:span text:style-name="T192">經教育局</text:span><text:span text:style-name="T193">確認</text:span><text:span text:style-name="T194">為低收入戶</text:span><text:span text:style-name="T195">：</text:span><text:span text:style-name="T196">公告編號：</text:span><text:span text:style-name="T197"><text:s text:c="11"/></text:span><text:span text:style-name="T198">)</text:span><text:span text:style-name="T199">。</text:span></text:p>
            <text:p text:style-name="P200"><text:span text:style-name="T201">□中低收入戶學生</text:span><text:span text:style-name="T202">(經教育局確認為中低收入戶：公告編號：</text:span><text:span text:style-name="T203"><text:s text:c="7"/></text:span><text:span text:style-name="T204">)。</text:span></text:p>
            <text:p text:style-name="P205">□家境貧困或家庭突遭變故者：需由導師填寫前欄家庭訪問紀錄並簽名。</text:p>
            <text:p text:style-name="P206"><text:span text:style-name="T207">□具原住民身份之學生</text:span><text:span text:style-name="T208">：</text:span><text:span text:style-name="T209"><text:s text:c="6"/></text:span><text:span text:style-name="T210">族</text:span><text:span text:style-name="T211">。</text:span></text:p>
            <text:p text:style-name="P212"><text:span text:style-name="T213">□身心障礙學生或身心障礙人士之子女：殘障等級</text:span><text:span text:style-name="T214"><text:s text:c="15"/></text:span><text:span text:style-name="T215">，</text:span></text:p>
            <text:p text:style-name="P216"><text:span text:style-name="T217">類別</text:span><text:span text:style-name="T218"><text:s text:c="4"/></text:span><text:span text:style-name="T219"><text:s text:c="4"/></text:span><text:span text:style-name="T220"><text:s text:c="3"/></text:span><text:span text:style-name="T221">，有效期限或重新鑑定日期：</text:span><text:span text:style-name="T222"><text:s text:c="5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6">
            <text:p text:style-name="P232">學校初審結果</text:p>
          </table:table-cell>
          <table:table-cell table:style-name="TableCell233" table:number-columns-spanned="8">
            <text:p text:style-name="P234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8">
            <text:p text:style-name="P239"><text:span text:style-name="T240">□</text:span><text:span text:style-name="T241">國中小團體保險費</text:span><text:span text:style-name="T242"><text:s text:c="7"/></text:span><text:span text:style-name="T243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8">
            <text:p text:style-name="P248"><text:span text:style-name="T249">□教科書書籍費</text:span><text:span text:style-name="T250"><text:s text:c="11"/></text:span><text:span text:style-name="T2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8">
            <text:p text:style-name="P256"><text:span text:style-name="T257">□午餐費</text:span><text:span text:style-name="T258"><text:s text:c="17"/></text:span><text:span text:style-name="T2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0">※本申請書留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Power</dc:creator>
    <meta:creation-date>2021-02-05T01:10:00Z</meta:creation-date>
    <dc:date>2021-02-05T01:10:00Z</dc:date>
    <meta:print-date>2021-02-05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