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893in" style:use-optimal-row-height="false" fo:keep-together="always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868in" style:use-optimal-row-height="false" fo:keep-together="always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708in" style:use-optimal-row-height="false" fo:keep-together="always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5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2.447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09學年度第2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—</text:p>
            <text:p text:style-name="P51">1.選修自然組者：1,740元</text:p>
            <text:p text:style-name="P52">2.未選修自然組者1,740元</text:p>
            <text:p text:style-name="P53">高三—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</text:p>
            <text:p text:style-name="P58"><text:s text:c="3"/>編列經費補助；公</text:p>
            <text:p text:style-name="P59"><text:s text:c="3"/>立國小免納雜費。</text:p>
            <text:p text:style-name="P60">二、私立國民中小學核</text:p>
            <text:p text:style-name="P61"><text:s text:c="3"/>實補助，惟不得超<text:s/></text:p>
            <text:p text:style-name="P62"><text:s text:c="3"/>過請領標準。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半公費：</text:p>
            <text:p text:style-name="P68">高一：870元</text:p>
            <text:p text:style-name="P69">高二：</text:p>
            <text:p text:style-name="P70">1.選修自然組者：870元</text:p>
            <text:p text:style-name="P71">2.未選修自然組者：870元</text:p>
            <text:p text:style-name="P72">高三：</text:p>
            <text:p text:style-name="P73">1.自然組：870元</text:p>
            <text:p text:style-name="P74">2.社會組：870元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國中</text:p>
          </table:table-cell>
          <table:table-cell table:style-name="TableCell80">
            <text:p text:style-name="P81">全公費：14,000元至29,000元</text:p>
            <text:p text:style-name="P82">半公費：7,000元至14,500元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國小</text:p>
          </table:table-cell>
          <table:table-cell table:style-name="TableCell88">
            <text:p text:style-name="P89">全公費：12,000元至23,000元</text:p>
            <text:p text:style-name="P90">半公費：6,000元至11,500元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制服費</text:p>
          </table:table-cell>
          <table:covered-table-cell/>
          <table:table-cell table:style-name="TableCell95">
            <text:p text:style-name="P96">全公費：1,500元</text:p>
            <text:p text:style-name="P97">半公費：750元</text:p>
          </table:table-cell>
          <table:table-cell table:style-name="TableCell98">
            <text:p text:style-name="內文"><text:span text:style-name="T99">補助以每</text:span><text:span text:style-name="T100">學年</text:span><text:span text:style-name="T101">領受。</text:span></text:p>
          </table:table-cell>
        </table:table-row>
        <table:table-row table:style-name="TableRow102">
          <table:table-cell table:style-name="TableCell103" table:number-columns-spanned="2">
            <text:p text:style-name="P104">書籍費</text:p>
          </table:table-cell>
          <table:covered-table-cell/>
          <table:table-cell table:style-name="TableCell105">
            <text:p text:style-name="P106">全公費：1,000元</text:p>
            <text:p text:style-name="P107">半公費：500元</text:p>
          </table:table-cell>
          <table:table-cell table:style-name="TableCell108">
            <text:p text:style-name="P109"><text:span text:style-name="T110">補助以</text:span><text:span text:style-name="T111">每</text:span><text:span text:style-name="T112">學期</text:span><text:span text:style-name="T113">領受</text:span><text:span text:style-name="T114">。</text:span></text:p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副食費</text:p>
          </table:table-cell>
          <table:covered-table-cell/>
          <table:table-cell table:style-name="TableCell119">
            <text:p text:style-name="P120">全公費：每月2,800元</text:p>
            <text:p text:style-name="P121">半公費：每月1,400元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主食費</text:p>
          </table:table-cell>
          <table:covered-table-cell/>
          <table:table-cell table:style-name="TableCell127">
            <text:p text:style-name="P128">核給二十六公斤者：</text:p>
            <text:p text:style-name="P129">全公費：每月以700元計算。</text:p>
            <text:p text:style-name="P130">半公費：每月以350元計算。</text:p>
            <text:p text:style-name="P131">核給十三公斤者：</text:p>
            <text:p text:style-name="本文">全公費：每月以350元計算。</text:p>
            <text:p text:style-name="P132">半公費：每月以175元計算。</text:p>
            <text:p text:style-name="P133">核給十二公斤者：</text:p>
            <text:p text:style-name="P134">全公費：每月以323元計算。</text:p>
            <text:p text:style-name="P135">半公費：每月以161元計算。</text:p>
            <text:p text:style-name="P136">※需前經核給主食米有案者，方可請領。</text:p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user</dc:creator>
    <meta:creation-date>2021-02-03T02:35:00Z</meta:creation-date>
    <dc:date>2021-02-03T02:35:00Z</dc:date>
    <meta:print-date>2011-02-23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