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666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text-align="end" fo:line-height="0.2777in" fo:text-indent="0.2131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4972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1.9062in"/>
    </style:style>
    <style:style style:name="TableColumn25" style:family="table-column">
      <style:table-column-properties style:column-width="0.7541in"/>
    </style:style>
    <style:style style:name="TableColumn26" style:family="table-column">
      <style:table-column-properties style:column-width="0.9881in"/>
    </style:style>
    <style:style style:name="TableColumn27" style:family="table-column">
      <style:table-column-properties style:column-width="1.7652in"/>
    </style:style>
    <style:style style:name="Table21" style:family="table">
      <style:table-properties style:width="6.7868in" fo:margin-left="0in" table:align="center"/>
    </style:style>
    <style:style style:name="TableRow28" style:family="table-row">
      <style:table-row-properties style:min-row-height="0.4625in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TableCell3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Row40" style:family="table-row">
      <style:table-row-properties style:min-row-height="0.4034in" fo:keep-together="always"/>
    </style:style>
    <style:style style:name="P41" style:parent-style-name="內文" style:family="paragraph">
      <style:paragraph-properties fo:widows="2" fo:orphans="2" fo:line-height="0.2777in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777in"/>
      <style:text-properties style:font-name-asian="標楷體"/>
    </style:style>
    <style:style style:name="TableRow50" style:family="table-row">
      <style:table-row-properties style:min-row-height="0.5076in" fo:keep-together="always"/>
    </style:style>
    <style:style style:name="P51" style:parent-style-name="內文" style:family="paragraph">
      <style:paragraph-properties fo:widows="2" fo:orphans="2" fo:line-height="0.2777in"/>
      <style:text-properties style:font-name-asian="標楷體"/>
    </style:style>
    <style:style style:name="TableCell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777in"/>
      <style:text-properties style:font-name-asian="標楷體"/>
    </style:style>
    <style:style style:name="TableRow59" style:family="table-row">
      <style:table-row-properties style:min-row-height="0.4479in" fo:keep-together="always"/>
    </style:style>
    <style:style style:name="P60" style:parent-style-name="內文" style:family="paragraph">
      <style:paragraph-properties fo:widows="2" fo:orphans="2" fo:line-height="0.2777in"/>
      <style:text-properties style:font-name-asian="標楷體"/>
    </style:style>
    <style:style style:name="TableCell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-asian="標楷體"/>
    </style:style>
    <style:style style:name="TableRow65" style:family="table-row">
      <style:table-row-properties style:min-row-height="0.4583in" fo:keep-together="always"/>
    </style:style>
    <style:style style:name="TableCell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6048in" fo:keep-together="always"/>
    </style:style>
    <style:style style:name="TableCell7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152in"/>
    </style:style>
    <style:style style:name="TableCell8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" style:family="table-row">
      <style:table-row-properties style:min-row-height="0.4895in"/>
    </style:style>
    <style:style style:name="P87" style:parent-style-name="內文" style:family="paragraph">
      <style:paragraph-properties fo:widows="2" fo:orphans="2" fo:line-height="0.2777in"/>
      <style:text-properties style:font-name-asian="標楷體"/>
    </style:style>
    <style:style style:name="TableCell8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" style:family="table-row">
      <style:table-row-properties style:min-row-height="4.525in" fo:keep-together="always"/>
    </style:style>
    <style:style style:name="TableCell9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9" style:family="table-column">
      <style:table-column-properties style:column-width="0.4972in"/>
    </style:style>
    <style:style style:name="TableColumn110" style:family="table-column">
      <style:table-column-properties style:column-width="0.4409in"/>
    </style:style>
    <style:style style:name="TableColumn111" style:family="table-column">
      <style:table-column-properties style:column-width="0.0923in"/>
    </style:style>
    <style:style style:name="TableColumn112" style:family="table-column">
      <style:table-column-properties style:column-width="1.7527in"/>
    </style:style>
    <style:style style:name="TableColumn113" style:family="table-column">
      <style:table-column-properties style:column-width="0.0201in"/>
    </style:style>
    <style:style style:name="TableColumn114" style:family="table-column">
      <style:table-column-properties style:column-width="0.6472in"/>
    </style:style>
    <style:style style:name="TableColumn115" style:family="table-column">
      <style:table-column-properties style:column-width="1.5736in"/>
    </style:style>
    <style:style style:name="TableColumn116" style:family="table-column">
      <style:table-column-properties style:column-width="0.4375in"/>
    </style:style>
    <style:style style:name="TableColumn117" style:family="table-column">
      <style:table-column-properties style:column-width="0.8416in"/>
    </style:style>
    <style:style style:name="TableColumn118" style:family="table-column">
      <style:table-column-properties style:column-width="0.825in"/>
    </style:style>
    <style:style style:name="Table108" style:family="table">
      <style:table-properties style:width="7.1284in" fo:margin-left="0.0159in" table:align="left"/>
    </style:style>
    <style:style style:name="TableRow119" style:family="table-row">
      <style:table-row-properties style:min-row-height="0.3333in" fo:keep-together="always"/>
    </style:style>
    <style:style style:name="TableCell1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Cell1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Row131" style:family="table-row">
      <style:table-row-properties style:min-row-height="0.3437in" fo:keep-together="always"/>
    </style:style>
    <style:style style:name="P132" style:parent-style-name="內文" style:family="paragraph">
      <style:paragraph-properties fo:widows="2" fo:orphans="2" fo:line-height="0.2777in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TableRow142" style:family="table-row">
      <style:table-row-properties style:min-row-height="0.3034in" fo:keep-together="always"/>
    </style:style>
    <style:style style:name="P143" style:parent-style-name="內文" style:family="paragraph">
      <style:paragraph-properties fo:widows="2" fo:orphans="2" fo:line-height="0.2777in"/>
      <style:text-properties style:font-name-asian="標楷體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Row152" style:family="table-row">
      <style:table-row-properties style:min-row-height="0.3041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-asian="標楷體"/>
    </style:style>
    <style:style style:name="TableCell1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Row162" style:family="table-row">
      <style:table-row-properties style:min-row-height="0.3166in" fo:keep-together="always"/>
    </style:style>
    <style:style style:name="P163" style:parent-style-name="內文" style:family="paragraph">
      <style:paragraph-properties fo:widows="2" fo:orphans="2" fo:line-height="0.2777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/>
    </style:style>
    <style:style style:name="TableRow172" style:family="table-row">
      <style:table-row-properties style:min-row-height="0.3166in" fo:keep-together="always"/>
    </style:style>
    <style:style style:name="P173" style:parent-style-name="內文" style:family="paragraph">
      <style:paragraph-properties fo:widows="2" fo:orphans="2" fo:line-height="0.2777in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/>
    </style:style>
    <style:style style:name="TableRow182" style:family="table-row">
      <style:table-row-properties style:min-row-height="1.3312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-asian="標楷體"/>
    </style:style>
    <style:style style:name="TableRow197" style:family="table-row">
      <style:table-row-properties style:min-row-height="0.9916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/>
    </style:style>
    <style:style style:name="P208" style:parent-style-name="內文" style:family="paragraph">
      <style:paragraph-properties fo:text-align="justify" fo:line-height="0.2777in"/>
      <style:text-properties style:font-name-asian="標楷體"/>
    </style:style>
    <style:style style:name="P209" style:parent-style-name="內文" style:family="paragraph">
      <style:paragraph-properties fo:text-align="justify" fo:line-height="0.2777in"/>
      <style:text-properties style:font-name-asian="標楷體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P21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justify" fo:margin-top="0.125in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Row219" style:family="table-row">
      <style:table-row-properties style:min-row-height="0.2111in" fo:keep-together="always"/>
    </style:style>
    <style:style style:name="TableCell22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0" style:family="table-row">
      <style:table-row-properties style:min-row-height="0.2506in" fo:keep-together="always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2506in" fo:keep-together="always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text-indent="0.0763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3" style:family="table-row">
      <style:table-row-properties style:min-row-height="0.2111in" fo:keep-together="always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9" style:family="table-row">
      <style:table-row-properties style:min-row-height="0.2111in" fo:keep-together="always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0.2111in" fo:keep-together="always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2111in" fo:keep-together="always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22" style:family="table-row">
      <style:table-row-properties style:min-row-height="0.3118in" fo:keep-together="always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38" style:family="table-row">
      <style:table-row-properties style:min-row-height="0.5847in" fo:keep-together="always"/>
    </style:style>
    <style:style style:name="TableCell33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51" style:parent-style-name="內文" style:family="paragraph">
      <style:paragraph-properties fo:text-align="center" fo:line-height="0.5555in"/>
    </style:style>
    <style:style style:name="T35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5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5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5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5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5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60" style:parent-style-name="內文" style:family="paragraph">
      <style:paragraph-properties style:snap-to-layout-grid="false" fo:line-height="0.5555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90" style:parent-style-name="內文" style:family="paragraph">
      <style:paragraph-properties fo:text-align="center" fo:line-height="0.4166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40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 fo:line-height="0.5555in"/>
    </style:style>
    <style:style style:name="T4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11" style:parent-style-name="內文" style:family="paragraph">
      <style:paragraph-properties fo:line-height="0.5555in" fo:text-indent="0.5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49" style:family="table-column">
      <style:table-column-properties style:column-width="1.159in"/>
    </style:style>
    <style:style style:name="TableColumn450" style:family="table-column">
      <style:table-column-properties style:column-width="0.3006in"/>
    </style:style>
    <style:style style:name="TableColumn451" style:family="table-column">
      <style:table-column-properties style:column-width="0.3006in"/>
    </style:style>
    <style:style style:name="TableColumn452" style:family="table-column">
      <style:table-column-properties style:column-width="0.3006in"/>
    </style:style>
    <style:style style:name="TableColumn453" style:family="table-column">
      <style:table-column-properties style:column-width="0.3006in"/>
    </style:style>
    <style:style style:name="TableColumn454" style:family="table-column">
      <style:table-column-properties style:column-width="0.3013in"/>
    </style:style>
    <style:style style:name="TableColumn455" style:family="table-column">
      <style:table-column-properties style:column-width="0.3006in"/>
    </style:style>
    <style:style style:name="TableColumn456" style:family="table-column">
      <style:table-column-properties style:column-width="0.3006in"/>
    </style:style>
    <style:style style:name="TableColumn457" style:family="table-column">
      <style:table-column-properties style:column-width="0.3006in"/>
    </style:style>
    <style:style style:name="TableColumn458" style:family="table-column">
      <style:table-column-properties style:column-width="0.3006in"/>
    </style:style>
    <style:style style:name="TableColumn459" style:family="table-column">
      <style:table-column-properties style:column-width="0.3013in"/>
    </style:style>
    <style:style style:name="Table448" style:family="table">
      <style:table-properties style:width="4.1673in" fo:margin-left="0in" table:align="left"/>
    </style:style>
    <style:style style:name="TableRow460" style:family="table-row">
      <style:table-row-properties style:min-row-height="0.4888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9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9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92" style:parent-style-name="內文" style:family="paragraph">
      <style:paragraph-properties style:text-autospace="none" fo:text-align="center" fo:line-height="0.3152in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508" style:family="table-column">
      <style:table-column-properties style:column-width="1.5416in" style:use-optimal-column-width="false"/>
    </style:style>
    <style:style style:name="TableColumn509" style:family="table-column">
      <style:table-column-properties style:column-width="2.3277in" style:use-optimal-column-width="false"/>
    </style:style>
    <style:style style:name="TableColumn510" style:family="table-column">
      <style:table-column-properties style:column-width="1.2465in" style:use-optimal-column-width="false"/>
    </style:style>
    <style:style style:name="TableColumn511" style:family="table-column">
      <style:table-column-properties style:column-width="2.0701in" style:use-optimal-column-width="false"/>
    </style:style>
    <style:style style:name="Table507" style:family="table">
      <style:table-properties style:width="7.1861in" fo:margin-left="0.0034in" table:align="left"/>
    </style:style>
    <style:style style:name="TableRow512" style:family="table-row">
      <style:table-row-properties style:row-height="0.3916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1" style:family="table-row">
      <style:table-row-properties style:row-height="0.393in" style:use-optimal-row-height="false"/>
    </style:style>
    <style:style style:name="TableCell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row-height="0.3916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7" style:family="table-row">
      <style:table-row-properties style:row-height="0.3916in" style:use-optimal-row-height="false"/>
    </style:style>
    <style:style style:name="P5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3" style:family="table-row">
      <style:table-row-properties style:row-height="0.393in" style:use-optimal-row-height="false"/>
    </style:style>
    <style:style style:name="TableCell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8" style:family="table-row">
      <style:table-row-properties style:row-height="0.3916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7" style:family="table-row">
      <style:table-row-properties style:row-height="0.4534in" style:use-optimal-row-height="false"/>
    </style:style>
    <style:style style:name="TableCell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77" style:family="table-row">
      <style:table-row-properties style:row-height="0.6458in" style:use-optimal-row-height="false"/>
    </style:style>
    <style:style style:name="TableCell5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8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8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8" style:family="table-row">
      <style:table-row-properties style:row-height="0.9555in" style:use-optimal-row-height="false"/>
    </style:style>
    <style:style style:name="TableCell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9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9" style:family="table-row">
      <style:table-row-properties style:row-height="1.4888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6" style:family="table-row">
      <style:table-row-properties style:row-height="2.4618in" style:use-optimal-row-height="false"/>
    </style:style>
    <style:style style:name="TableCell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/>
    </style:style>
    <style:style style:name="P611" style:parent-style-name="內文" style:family="paragraph">
      <style:paragraph-properties style:text-autospace="none" fo:line-height="0.1666in"/>
    </style:style>
    <style:style style:name="T61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1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1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1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616" style:parent-style-name="預設段落字型" style:family="text">
      <style:text-properties style:font-name="標楷體" style:font-name-asian="標楷體" style:font-name-complex="標楷體" style:letter-kerning="false"/>
    </style:style>
    <style:style style:name="P61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61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1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2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2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626" style:parent-style-name="內文" style:family="paragraph">
      <style:paragraph-properties fo:line-height="0.4166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5" style:family="table-column">
      <style:table-column-properties style:column-width="1.4694in"/>
    </style:style>
    <style:style style:name="TableColumn656" style:family="table-column">
      <style:table-column-properties style:column-width="1.7715in"/>
    </style:style>
    <style:style style:name="TableColumn657" style:family="table-column">
      <style:table-column-properties style:column-width="1.9687in"/>
    </style:style>
    <style:style style:name="Table654" style:family="table">
      <style:table-properties style:width="5.2097in" fo:margin-left="0.4763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6" style:parent-style-name="清單段落1" style:family="paragraph">
      <style:paragraph-properties fo:line-height="0.2638in" fo:margin-left="0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Times New Roman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weight-complex="bold"/>
    </style:style>
    <style:style style:name="P72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5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75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4">附件<text:s/>1</text:p></draw:text-box><svg:title/><svg:desc/></draw:frame></text:span><text:span text:style-name="T5">臺南市新營區新進國民小學</text:span><text:span text:style-name="T6">111</text:span><text:span text:style-name="T7">學年度</text:span><text:span text:style-name="T8"><text:s/></text:span><text:span text:style-name="T9">藝才</text:span><text:span text:style-name="T10">/</text:span><text:span text:style-name="T11">一般</text:span><text:span text:style-name="T12">/</text:span><text:span text:style-name="T13">特教長期代理教師甄選</text:span><text:span text:style-name="T14">報名表</text:span><text:span text:style-name="T15"><text:s/></text:span></text:p>
      <text:p text:style-name="P16"><text:span text:style-name="T17">報名編號：</text:span><text:span text:style-name="T18"><text:s text:c="7"/></text:span><text:span text:style-name="T19">（學校填寫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基本</text:p>
            <text:p text:style-name="P31">資料</text:p>
          </table:table-cell>
          <table:table-cell table:style-name="TableCell32">
            <text:p text:style-name="P33">姓　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 text:c="2"/>性<text:s/>別</text:p>
          </table:table-cell>
          <table:table-cell table:style-name="TableCell38">
            <text:p text:style-name="P39">□男　<text:s text:c="2"/>□女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<text:s text:c="7"/>年<text:s text:c="4"/>　月<text:s text:c="2"/>　<text:s text:c="2"/>日<text:s text:c="12"/></text:p>
          </table:table-cell>
          <table:covered-table-cell/>
          <table:table-cell table:style-name="TableCell46">
            <text:p text:style-name="P47"><text:s text:c="2"/>年<text:s/>齡</text:p>
          </table:table-cell>
          <table:table-cell table:style-name="TableCell48">
            <text:p text:style-name="P49"><text:s text:c="8"/>歲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電話<text:s text:c="2"/></text:p>
          </table:table-cell>
          <table:table-cell table:style-name="TableCell63" table:number-columns-spanned="4">
            <text:p text:style-name="P64">手機:<text:s/><text:s text:c="22"/>住家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應徵類別</text:p>
          </table:table-cell>
          <table:table-cell table:style-name="TableCell68" table:number-columns-spanned="5">
            <text:p text:style-name="P69">□美術專長藝才長期代理教師□體育專長代理教師<text:s text:c="4"/>□身障資源班教師<text:line-break/>□一般長期代理教師<text:s text:c="12"/>□英語專長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教師證</text:span></text:p>
          </table:table-cell>
          <table:table-cell table:style-name="TableCell74" table:number-columns-spanned="2">
            <text:p text:style-name="P75"><text:span text:style-name="T76">類別：</text:span></text:p>
          </table:table-cell>
          <table:covered-table-cell/>
          <table:table-cell table:style-name="TableCell77" table:number-columns-spanned="3">
            <text:p text:style-name="P78">登記年月：</text:p>
            <text:p text:style-name="P79"><text:span text:style-name="T80">證書字號：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學歷</text:p>
          </table:table-cell>
          <table:table-cell table:style-name="TableCell84" table:number-columns-spanned="5">
            <text:p text:style-name="P85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簡要自述</text:p>
          </table:table-cell>
          <table:table-cell table:style-name="TableCell93" table:number-columns-spanned="5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年資</text:p>
            <text:p text:style-name="P122">(經歷)</text:p>
          </table:table-cell>
          <table:table-cell table:style-name="TableCell123" table:number-columns-spanned="2">
            <text:p text:style-name="P124">編號</text:p>
          </table:table-cell>
          <table:covered-table-cell/>
          <table:table-cell table:style-name="TableCell125" table:number-columns-spanned="2">
            <text:p text:style-name="P126">服務學校</text:p>
          </table:table-cell>
          <table:covered-table-cell/>
          <table:table-cell table:style-name="TableCell127" table:number-columns-spanned="3">
            <text:p text:style-name="P128">任職期間</text:p>
          </table:table-cell>
          <table:covered-table-cell/>
          <table:covered-table-cell/>
          <table:table-cell table:style-name="TableCell129" table:number-columns-spanned="2">
            <text:p text:style-name="P130">合計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1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40" table:number-columns-spanned="2">
            <text:p text:style-name="P141">計<text:s text:c="4"/>年<text:s text:c="4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2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0" table:number-columns-spanned="2">
            <text:p text:style-name="P151">計<text:s text:c="4"/>年<text:s text:c="4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3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60" table:number-columns-spanned="2">
            <text:p text:style-name="P161">計<text:s text:c="4"/>年<text:s text:c="4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4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70" table:number-columns-spanned="2">
            <text:p text:style-name="P171">計<text:s text:c="4"/>年<text:s text:c="4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5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80" table:number-columns-spanned="2">
            <text:p text:style-name="P181">計<text:s text:c="4"/>年<text:s text:c="4"/>月</text:p>
          </table:table-cell>
          <table:covered-table-cell/>
        </table:table-row>
        <table:table-row table:style-name="TableRow182">
          <table:table-cell table:style-name="TableCell183">
            <text:p text:style-name="P184">重要</text:p>
            <text:p text:style-name="P185">獎勵</text:p>
            <text:p text:style-name="P186">事蹟</text:p>
            <text:p text:style-name="P187">(條列)</text:p>
          </table:table-cell>
          <table:table-cell table:style-name="TableCell188" table:number-columns-spanned="9">
            <text:p text:style-name="P189"><text:s/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</text:p>
            <text:p text:style-name="P200">請</text:p>
            <text:p text:style-name="P201">人</text:p>
            <text:p text:style-name="P202">切</text:p>
            <text:p text:style-name="P203">結</text:p>
            <text:p text:style-name="P204">簽</text:p>
            <text:p text:style-name="P205">章</text:p>
          </table:table-cell>
          <table:table-cell table:style-name="TableCell206" table:number-columns-spanned="9">
            <text:p text:style-name="P207">本人切結以下各點：</text:p>
            <text:p text:style-name="P208">1.本人「無違反教師法第十四條第一項各款之情事」。</text:p>
            <text:p text:style-name="P209">2.本人「無涉校園性侵害或性騷擾事件尚在調查階段之情事」。</text:p>
            <text:p text:style-name="P210">3.本人「無已進入不適任教師處理流程輔導期之情事」。</text:p>
            <text:p text:style-name="P211">以上資料由本人親自填寫，如經錄取後發現有不實情事，除願意接受解聘外，本人願負一切相關法律責任。</text:p>
            <text:p text:style-name="P212"><text:span text:style-name="T213"><text:s text:c="27"/></text:span><text:span text:style-name="T214"><text:s text:c="24"/></text:span><text:span text:style-name="T215"><text:s text:c="2"/></text:span><text:span text:style-name="T216"><text:s/>(<text:s/></text:span><text:span text:style-name="T217">申請人切結簽名蓋章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8">
            <text:p text:style-name="P221">證<text:s/>件<text:s/>名<text:s/>稱<text:s/>【由學校人員查填】</text:p>
          </table:table-cell>
          <table:table-cell table:style-name="TableCell222">
            <text:p text:style-name="P223">項目</text:p>
          </table:table-cell>
          <table:table-cell table:style-name="TableCell224" table:number-columns-spanned="5">
            <text:p text:style-name="P225">文件名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查驗項目是否完備</text:p>
          </table:table-cell>
          <table:covered-table-cell/>
          <table:table-cell table:style-name="TableCell228">
            <text:p text:style-name="P229">備<text:s text:c="2"/>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</text:p>
          </table:table-cell>
          <table:table-cell table:style-name="TableCell234" table:number-columns-spanned="5">
            <text:p text:style-name="P235"><text:span text:style-name="T236">報名表</text:span><text:span text:style-name="T237">1</text:span><text:span text:style-name="T238">份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<text:s/>有<text:s text:c="5"/>□<text:s/>無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</text:p>
          </table:table-cell>
          <table:table-cell table:style-name="TableCell247" table:number-columns-spanned="5">
            <text:p text:style-name="P248"><text:span text:style-name="T249">國民身份證</text:span><text:span text:style-name="T250">正本查驗</text:span><text:span text:style-name="T251">,</text:span><text:span text:style-name="T252">影本</text:span><text:span text:style-name="T253">1</text:span><text:span text:style-name="T254">份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□<text:s/></text:span><text:span text:style-name="T258">有</text:span><text:span text:style-name="T259"><text:s text:c="5"/>□<text:s/></text:span><text:span text:style-name="T260">無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</text:p>
          </table:table-cell>
          <table:table-cell table:style-name="TableCell267" table:number-columns-spanned="5">
            <text:p text:style-name="P268"><text:span text:style-name="T269">合格教師證（教程證書）</text:span><text:span text:style-name="T270">正本查驗</text:span><text:span text:style-name="T271">,</text:span><text:span text:style-name="T272">影本</text:span><text:span text:style-name="T273">1</text:span><text:span text:style-name="T274">份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/>□<text:s/>有<text:s text:c="5"/>□<text:s/>無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 table:number-columns-spanned="5">
            <text:p text:style-name="P284"><text:span text:style-name="T285">最高學歷證件正本查驗</text:span><text:span text:style-name="T286">,</text:span><text:span text:style-name="T287">影本</text:span><text:span text:style-name="T288">1</text:span><text:span text:style-name="T289">份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/>□<text:s/>有<text:s text:c="5"/>□<text:s/>無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5</text:p>
          </table:table-cell>
          <table:table-cell table:style-name="TableCell298" table:number-columns-spanned="5">
            <text:p text:style-name="P299"><text:span text:style-name="T300">臺南市</text:span><text:span text:style-name="T301">111</text:span><text:span text:style-name="T302">學年度市立國民小學教師聯合甄選之成績單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/>□<text:s/>有<text:s text:c="5"/>□<text:s/>無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6</text:p>
          </table:table-cell>
          <table:table-cell table:style-name="TableCell311" table:number-columns-spanned="5">
            <text:p text:style-name="P312"><text:span text:style-name="T313">教學檔案資料一份（</text:span><text:span text:style-name="T314">A4</text:span><text:span text:style-name="T315">大小</text:span><text:span text:style-name="T316">5</text:span><text:span text:style-name="T317">頁以內）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/>□<text:s/>有<text:s text:c="5"/>□<text:s/>無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7</text:p>
          </table:table-cell>
          <table:table-cell table:style-name="TableCell326" table:number-columns-spanned="5">
            <text:p text:style-name="P327"><text:span text:style-name="T328">退伍令或免服役證明</text:span><text:span text:style-name="T329">正本查驗</text:span><text:span text:style-name="T330">,</text:span><text:span text:style-name="T331">影本</text:span><text:span text:style-name="T332">1</text:span><text:span text:style-name="T333">份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<text:s/>□<text:s/>有<text:s text:c="5"/>□<text:s/>無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審查意見</text:p>
          </table:table-cell>
          <table:covered-table-cell/>
          <table:table-cell table:style-name="TableCell341" table:number-columns-spanned="2">
            <text:p text:style-name="P342">□資格符合</text:p>
            <text:p text:style-name="P343"><text:span text:style-name="T344">□</text:span><text:span text:style-name="T345">資格不符</text:span></text:p>
          </table:table-cell>
          <table:covered-table-cell/>
          <table:table-cell table:style-name="TableCell346" table:number-columns-spanned="2">
            <text:p text:style-name="P347">審查人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</table:table>
      <text:p text:style-name="P350"/>
      <text:soft-page-break/>
      <text:p text:style-name="P351"><text:span text:style-name="T352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53">附件2</text:p></draw:text-box><svg:title/><svg:desc/></draw:frame></text:span><text:span text:style-name="T354">委</text:span><text:span text:style-name="T355"><text:s/></text:span><text:span text:style-name="T356">託</text:span><text:span text:style-name="T357"><text:s/></text:span><text:span text:style-name="T358">書</text:span></text:p>
      <text:p text:style-name="P359"/>
      <text:p text:style-name="P360"><text:span text:style-name="T361">　　　</text:span><text:span text:style-name="T362">立委託書人</text:span><text:span text:style-name="T363">　　　</text:span><text:span text:style-name="T364"><text:s/></text:span><text:span text:style-name="T365">　</text:span><text:span text:style-name="T366"><text:s/></text:span><text:span text:style-name="T367">　</text:span><text:span text:style-name="T368">因故無法親自辦理臺南市</text:span><text:span text:style-name="T369">新營區新進</text:span><text:span text:style-name="T370">國民小學</text:span><text:span text:style-name="T371">111</text:span><text:span text:style-name="T372">學年度</text:span><text:span text:style-name="T373"><text:s/></text:span><text:span text:style-name="T374">藝才</text:span><text:span text:style-name="T375">/</text:span><text:span text:style-name="T376">一般</text:span><text:span text:style-name="T377">/</text:span><text:span text:style-name="T378">特教</text:span><text:span text:style-name="T379"><text:s/></text:span><text:span text:style-name="T380">長期代理</text:span><text:span text:style-name="T381">教師</text:span><text:span text:style-name="T382">甄試報名，現全委託</text:span><text:span text:style-name="T383">　　　</text:span><text:span text:style-name="T384"><text:s/></text:span><text:span text:style-name="T385">　</text:span><text:span text:style-name="T386"><text:s/></text:span><text:span text:style-name="T387">　</text:span><text:span text:style-name="T388">代為辦理報名手續，並保證絕無異議。</text:span></text:p>
      <text:p text:style-name="P389">此致</text:p>
      <text:p text:style-name="P390"><text:span text:style-name="T391">臺南市新營區新進國民小學教師甄選委員會</text:span></text:p>
      <text:p text:style-name="P392"/>
      <text:p text:style-name="P393">委　　託　　人：　　　　　　　　（簽章）</text:p>
      <text:p text:style-name="P394">身分證統一編號：</text:p>
      <text:p text:style-name="P395">聯　絡　電　話：</text:p>
      <text:p text:style-name="P396">戶　籍　地　址：</text:p>
      <text:p text:style-name="P397"/>
      <text:p text:style-name="P398">受　委　託　人：<text:tab/><text:tab/>　　　　<text:s text:c="2"/>　（簽章）</text:p>
      <text:p text:style-name="P399">身分證統一編號：</text:p>
      <text:p text:style-name="P400">聯　絡　電　話：</text:p>
      <text:p text:style-name="P401">戶　籍　地　址：</text:p>
      <text:p text:style-name="P402"/>
      <text:p text:style-name="P403">中　　華　　民　　國　<text:s/><text:s text:c="5"/>　年　<text:s text:c="3"/>　<text:s/>月　　<text:s/>　　日</text:p>
      <text:p text:style-name="P404"/>
      <text:p text:style-name="P405">附註：請受委託人攜帶本人及委託人雙方之國民身分證正本驗明身分。</text:p>
      <text:p text:style-name="P406"/>
      <text:p text:style-name="P407"><text:span text:style-name="T40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409">附件3</text:p></draw:text-box><svg:title/><svg:desc/></draw:frame></text:span><text:span text:style-name="T410">服務切結書</text:span></text:p>
      <text:p text:style-name="P411"><text:span text:style-name="T412">立切結書人</text:span><text:span text:style-name="T413"><text:s text:c="10"/></text:span><text:span text:style-name="T414">報名參加臺南市</text:span><text:span text:style-name="T415">新營區新進</text:span><text:span text:style-name="T416">國民小學</text:span><text:span text:style-name="T417">111</text:span><text:span text:style-name="T418">學年度</text:span><text:span text:style-name="T419"><text:s/></text:span><text:span text:style-name="T420">藝才</text:span><text:span text:style-name="T421">/</text:span><text:span text:style-name="T422">一般</text:span><text:span text:style-name="T423">/</text:span><text:span text:style-name="T424">特教</text:span><text:span text:style-name="T425"><text:s/></text:span><text:span text:style-name="T426">長期代理</text:span><text:span text:style-name="T427">教師</text:span><text:span text:style-name="T428">甄試，</text:span><text:span text:style-name="T429">聘期自</text:span><text:span text:style-name="T430">111</text:span><text:span text:style-name="T431">年</text:span><text:span text:style-name="T432"><text:s text:c="2"/></text:span><text:span text:style-name="T433">月</text:span><text:span text:style-name="T434"><text:s text:c="3"/></text:span><text:span text:style-name="T435">日報到即日</text:span><text:span text:style-name="T436">至</text:span><text:span text:style-name="T437"><text:s text:c="3"/></text:span><text:span text:style-name="T438">年</text:span><text:span text:style-name="T439"><text:s text:c="2"/></text:span><text:span text:style-name="T440">月</text:span><text:span text:style-name="T441"><text:s text:c="2"/></text:span><text:span text:style-name="T442">日，經錄取報到後，需服務期滿，以免影響學生受教權益。</text:span></text:p>
      <text:p text:style-name="P443"/>
      <text:p text:style-name="P444">此致</text:p>
      <text:p text:style-name="P445">臺南市新營區新進國民小學教師評審委員會</text:p>
      <text:p text:style-name="P446"/>
      <text:p text:style-name="P447">立切結書人：<text:s text:c="14"/>簽章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身份證字號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/></text:p>
      <text:p text:style-name="P484"/>
      <text:p text:style-name="P485"/>
      <text:p text:style-name="P486"/>
      <text:p text:style-name="P487"/>
      <text:p text:style-name="P488"/>
      <text:p text:style-name="P489">中<text:s/>華<text:s/>民<text:s/>國<text:s text:c="4"/>年<text:s text:c="4"/>月<text:s text:c="4"/>日</text:p>
      <text:p text:style-name="P490"/>
      <text:p text:style-name="P491"/>
      <text:p text:style-name="P492"><text:span text:style-name="T493">臺南市</text:span><text:span text:style-name="T494"><text:s/></text:span><text:span text:style-name="T495">新營區新進</text:span><text:span text:style-name="T496">國民小學</text:span><text:span text:style-name="T497">111</text:span><text:span text:style-name="T498">學年度</text:span><text:span text:style-name="T499"><text:s/></text:span><text:span text:style-name="T500">藝才</text:span><text:span text:style-name="T501">/</text:span><text:span text:style-name="T502">一般</text:span><text:span text:style-name="T503">/</text:span><text:span text:style-name="T504">特教</text:span><text:span text:style-name="T505"><text:s/></text:span><text:span text:style-name="T506">長期代理教師甄選成績複查申請書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應<text:s/>考<text:s/>人<text:s/>簽<text:s/>章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身分證字號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准<text:s/>考<text:s/>證<text:s/>號<text:s/>碼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應考類別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聯<text:s/>絡<text:s/>方式</text:p>
          </table:table-cell>
          <table:table-cell table:style-name="TableCell533">
            <text:p text:style-name="P534">電話：</text:p>
          </table:table-cell>
          <table:table-cell table:style-name="TableCell535" table:number-columns-spanned="2">
            <text:p text:style-name="P536">E-MAIL：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手機：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住<text:s text:c="5"/>址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申<text:s/>請<text:s/>日<text:s/>期</text:p>
          </table:table-cell>
          <table:table-cell table:style-name="TableCell551" table:number-columns-spanned="3">
            <text:p text:style-name="P552"><text:span text:style-name="T553">中</text:span><text:span text:style-name="T554"><text:s/></text:span><text:span text:style-name="T555">華</text:span><text:span text:style-name="T556"><text:s/></text:span><text:span text:style-name="T557">民</text:span><text:span text:style-name="T558"><text:s/></text:span><text:span text:style-name="T559">國</text:span><text:span text:style-name="T560"><text:s text:c="3"/></text:span><text:span text:style-name="T561"><text:s/></text:span><text:span text:style-name="T562">年</text:span><text:span text:style-name="T563"><text:s text:c="2"/></text:span><text:span text:style-name="T564">月</text:span><text:span text:style-name="T565"><text:s text:c="3"/></text:span><text:span text:style-name="T566">日</text:span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複<text:s text:c="2"/>查<text:s text:c="2"/>科<text:s text:c="2"/>目<text:s text:c="2"/>名<text:s text:c="2"/>稱</text:p>
          </table:table-cell>
          <table:covered-table-cell/>
          <table:table-cell table:style-name="TableCell570" table:number-columns-spanned="2">
            <text:p text:style-name="P571"><text:span text:style-name="T572">複查科目</text:span><text:span text:style-name="T573"><text:s text:c="2"/></text:span><text:span text:style-name="T574">(</text:span><text:span text:style-name="T575">請勾選欄</text:span><text:span text:style-name="T576">)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教<text:s text:c="2"/>師<text:s text:c="2"/>甄<text:s text:c="2"/>選<text:s text:c="2"/></text:p>
          </table:table-cell>
          <table:covered-table-cell/>
          <table:table-cell table:style-name="TableCell580" table:number-columns-spanned="2">
            <text:p text:style-name="P581"><text:span text:style-name="T582">□<text:s/></text:span><text:span text:style-name="T583">口試</text:span></text:p>
            <text:p text:style-name="P584"><text:span text:style-name="T585">□<text:s/></text:span><text:span text:style-name="T586">試教</text:span></text:p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複<text:s/>查<text:s/>結<text:s/>果</text:p>
          </table:table-cell>
          <table:table-cell table:style-name="TableCell591" table:number-columns-spanned="3">
            <text:p text:style-name="P592"><text:span text:style-name="T593">□</text:span><text:span text:style-name="T594">複查結果無誤</text:span><text:span text:style-name="T595">(</text:span><text:span text:style-name="T596">詳見成績通知單</text:span><text:span text:style-name="T597">)</text:span></text:p>
            <text:p text:style-name="P598">□成績更正為<text:s text:c="7"/>分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甄<text:s/>選<text:s/>委<text:s/>員<text:s/>會</text:p>
            <text:p text:style-name="P602">(教<text:s/>評<text:s/>會)</text:p>
            <text:p text:style-name="P603">核<text:s text:c="5"/>章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text:span text:style-name="T609">注</text:span><text:span text:style-name="T610">意事項：</text:span></text:p>
            <text:p text:style-name="P611"><text:span text:style-name="T612">一、</text:span><text:span text:style-name="T613"><text:s/></text:span><text:span text:style-name="T614">請於規定期限內</text:span><text:span text:style-name="T615">，填妥申請書，並持准考證及國民身份證親</text:span><text:span text:style-name="T616">自或委託（委託複查者需填寫委託</text:span></text:p>
            <text:p text:style-name="P617"><text:s text:c="5"/>書）至本校提出申請，逾期不予受理，並以一次為限。</text:p>
            <text:p text:style-name="P618">二、複查以複查原始分數及累計分數為限，應考人複查成績不得為下列行為：</text:p>
            <text:p text:style-name="P619">（一）申請閱覽試卷。</text:p>
            <text:p text:style-name="P620">（二）申請為任何複製行為。</text:p>
            <text:p text:style-name="P621">（三）要求重新評閱。</text:p>
            <text:p text:style-name="P622">（四）要求告知甄選委員、命題委員、閱卷委員、口試委員、試教委員之姓名及有關資料。</text:p>
            <text:p text:style-name="P62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24"/>
      <text:p text:style-name="P625"/>
      <text:p text:style-name="P626"><text:span text:style-name="T627">臺南市新營區新進國民小學</text:span><text:span text:style-name="T628">111</text:span><text:span text:style-name="T629">學年度</text:span><text:span text:style-name="T630"><text:s/></text:span><text:span text:style-name="T631">藝才</text:span><text:span text:style-name="T632">/</text:span><text:span text:style-name="T633">一般</text:span><text:span text:style-name="T634">/</text:span><text:span text:style-name="T635">特教</text:span><text:span text:style-name="T636"><text:s/></text:span><text:span text:style-name="T637">長期代理教師</text:span></text:p>
      <text:p text:style-name="P638">甄選成績通知單</text:p>
      <text:p text:style-name="P639"/>
      <text:p text:style-name="內文"><text:span text:style-name="T640"><text:s text:c="5"/></text:span><text:span text:style-name="T641">姓名</text:span><text:span text:style-name="T642">:</text:span><text:span text:style-name="T643"><text:s text:c="12"/></text:span><text:span text:style-name="T644"><text:s/></text:span><text:span text:style-name="T645">報名號碼</text:span><text:span text:style-name="T646">:</text:span><text:span text:style-name="T647"><text:s text:c="8"/></text:span><text:span text:style-name="T648"><text:s text:c="3"/></text:span><text:span text:style-name="T649">第</text:span><text:span text:style-name="T650"><text:s text:c="4"/></text:span><text:span text:style-name="T651">次</text:span><text:span text:style-name="T652"><text:s/></text:span><text:span text:style-name="T653">甄選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 text:c="5"/>項目</text:p>
          </table:table-cell>
          <table:table-cell table:style-name="TableCell661">
            <text:p text:style-name="P662"><text:span text:style-name="T663">試教</text:span><text:span text:style-name="T664">60%</text:span></text:p>
          </table:table-cell>
          <table:table-cell table:style-name="TableCell665">
            <text:p text:style-name="P666"><text:span text:style-name="T667">口試</text:span><text:span text:style-name="T668">40%</text:span></text:p>
          </table:table-cell>
        </table:table-row>
        <table:table-row table:style-name="TableRow669">
          <table:table-cell table:style-name="TableCell670">
            <text:p text:style-name="P671"><text:s text:c="3"/>成績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 text:c="3"/>總分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最低錄取標準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甄選結果</text:p>
          </table:table-cell>
          <table:table-cell table:style-name="TableCell689" table:number-columns-spanned="2">
            <text:p text:style-name="P690">□錄取<text:s/>(□正取<text:s/>□備取<text:s/>)</text:p>
            <text:p text:style-name="P691">□未錄取</text:p>
          </table:table-cell>
          <table:covered-table-cell/>
        </table:table-row>
      </table:table>
      <text:p text:style-name="內文"><text:s text:c="5"/><text:span text:style-name="T692">說明</text:span><text:span text:style-name="T693">:</text:span></text:p>
      <text:p text:style-name="內文"><text:span text:style-name="T694"><text:s text:c="5"/></text:span><text:span text:style-name="T695">一、成績複查時間</text:span><text:span text:style-name="T696">:</text:span><text:span text:style-name="T697"><text:s/>111</text:span><text:span text:style-name="T698">年</text:span><text:span text:style-name="T699"><text:s/></text:span><text:span text:style-name="T700">○</text:span><text:span text:style-name="T701"><text:s/></text:span><text:span text:style-name="T702">月</text:span><text:span text:style-name="T703"><text:s/></text:span><text:span text:style-name="T704">○</text:span><text:span text:style-name="T705"><text:s text:c="2"/></text:span><text:span text:style-name="T706">日（星期</text:span><text:span text:style-name="T707">○</text:span><text:span text:style-name="T708">）</text:span><text:span text:style-name="T709">○</text:span><text:span text:style-name="T710">午</text:span><text:span text:style-name="T711"><text:s/></text:span><text:span text:style-name="T712">○</text:span><text:span text:style-name="T713">時</text:span><text:span text:style-name="T714"><text:s/></text:span><text:span text:style-name="T715">前</text:span></text:p>
      <text:p text:style-name="P716"><text:span text:style-name="T717"><text:s text:c="5"/></text:span><text:span text:style-name="T718">二、凡欲申請複查</text:span><text:span text:style-name="T719">甄選結果</text:span><text:span text:style-name="T720">者，請攜帶准考證，限本人或委託人</text:span><text:span text:style-name="T721">(</text:span><text:span text:style-name="T722">需攜帶委託書</text:span><text:span text:style-name="T723">)</text:span><text:span text:style-name="T724">親自於</text:span></text:p>
      <text:p text:style-name="P725"><text:span text:style-name="T726"><text:s text:c="7"/></text:span><text:span text:style-name="T727">上述時間，至本校教務處以書面申請【申請複查考試成績，不得</text:span><text:span text:style-name="T728">要求提供參考答案，</text:span></text:p>
      <text:p text:style-name="P729"><text:span text:style-name="T730"><text:s text:c="7"/></text:span><text:span text:style-name="T731">亦不得</text:span><text:span text:style-name="T732">要求告知試教委員及口試委員之姓名或其他有關資料】。</text:span></text:p>
      <text:p text:style-name="內文"/>
      <text:p text:style-name="內文"/>
      <text:p text:style-name="P733"><text:span text:style-name="T734"><text:s text:c="5"/></text:span><text:span text:style-name="T735"><text:s/></text:span><text:span text:style-name="T736">甄</text:span><text:span text:style-name="T737"><text:s/></text:span><text:span text:style-name="T738">選</text:span><text:span text:style-name="T739"><text:s/></text:span><text:span text:style-name="T740">委</text:span><text:span text:style-name="T741"><text:s/></text:span><text:span text:style-name="T742">員</text:span><text:span text:style-name="T743"><text:s/></text:span><text:span text:style-name="T744">會</text:span><text:span text:style-name="T745">(</text:span><text:span text:style-name="T746">教</text:span><text:span text:style-name="T747"><text:s/></text:span><text:span text:style-name="T748">評</text:span><text:span text:style-name="T749"><text:s/></text:span><text:span text:style-name="T750">會</text:span><text:span text:style-name="T751">)</text:span><text:span text:style-name="T752">蓋章</text:span><text:span text:style-name="T753">:</text:span></text:p>
      <text:p text:style-name="P754"/>
      <text:p text:style-name="P755"/>
      <text:p text:style-name="P756">中<text:s/>華<text:s/>民<text:s/>國<text:s text:c="4"/>年<text:s text:c="4"/>月<text:s text:c="4"/>日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Power</dc:creator>
    <meta:creation-date>2022-07-29T03:29:00Z</meta:creation-date>
    <dc:date>2022-07-29T03:30:00Z</dc:date>
    <meta:print-date>2022-07-29T03:22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385" meta:character-count="2578" meta:row-count="18" meta:non-whitespace-character-count="2198"/>
  </office:meta>
</office:document-meta>
</file>