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華康流隸體W5" svg:font-family="華康流隸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4166in" fo:text-indent="0.5555in"/>
    </style:style>
    <style:style style:name="T4" style:parent-style-name="預設段落字型" style:family="text">
      <style:text-properties style:font-name="華康流隸體W5" style:font-name-asian="華康流隸體W5" fo:font-size="20pt" style:font-size-asian="20pt" style:font-size-complex="20pt"/>
    </style:style>
    <style:style style:name="T5" style:parent-style-name="預設段落字型" style:family="text">
      <style:text-properties style:font-name="華康流隸體W5" style:font-name-asian="華康流隸體W5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P8" style:parent-style-name="內文" style:family="paragraph">
      <style:paragraph-properties fo:line-height="0.3472in" fo:text-indent="0.3611in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3472in" fo:text-indent="0.3611in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P14" style:parent-style-name="內文" style:family="paragraph">
      <style:paragraph-properties fo:line-height="0.2777in"/>
      <style:text-properties style:font-name="標楷體" style:font-name-asian="標楷體"/>
    </style:style>
    <style:style style:name="P15" style:parent-style-name="內文" style:family="paragraph">
      <style:paragraph-properties fo:line-height="0.2777in"/>
      <style:text-properties style:font-name="標楷體" style:font-name-asian="標楷體"/>
    </style:style>
    <style:style style:name="P1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line-height="0.2777in"/>
      <style:text-properties style:font-name="標楷體" style:font-name-asian="標楷體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777in"/>
      <style:text-properties style:font-name="標楷體" style:font-name-asian="標楷體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P68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69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83" style:parent-style-name="內文" style:family="paragraph">
      <style:paragraph-properties fo:line-height="0.2777in" fo:text-indent="0.3333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90" style:family="table-column">
      <style:table-column-properties style:column-width="2.3708in"/>
    </style:style>
    <style:style style:name="TableColumn91" style:family="table-column">
      <style:table-column-properties style:column-width="1.1333in"/>
    </style:style>
    <style:style style:name="TableColumn92" style:family="table-column">
      <style:table-column-properties style:column-width="1.2381in"/>
    </style:style>
    <style:style style:name="TableColumn93" style:family="table-column">
      <style:table-column-properties style:column-width="2.3715in"/>
    </style:style>
    <style:style style:name="Table89" style:family="table">
      <style:table-properties style:width="7.1138in" fo:margin-left="0in" table:align="left"/>
    </style:style>
    <style:style style:name="TableRow94" style:family="table-row">
      <style:table-row-properties style:min-row-height="0.5243in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715in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學年第一學期新進國小太鼓社團招生簡章</text:p>
      <text:p text:style-name="P2"/>
      <text:p text:style-name="P3"><text:span text:style-name="T4">鼓動童年</text:span><text:span text:style-name="T5">〜</text:span><text:span text:style-name="T6"><text:s text:c="2"/></text:span><text:span text:style-name="T7">充實我們的人生，音樂藝術課程不能少喔！</text:span></text:p>
      <text:p text:style-name="P8">太鼓是視覺和聽覺同時表達的藝術.鼓聲主導人類的感官靈魂，對人的情緒具有穩定與紓解<text:s text:c="2"/></text:p>
      <text:p text:style-name="P9"><text:span text:style-name="T10">的共振作用，將音樂的節奏、體能的韻律結合著--鼓，進而發展出『音體之美』！<text:s/></text:span></text:p>
      <text:p text:style-name="P11">＊太鼓教學目的：</text:p>
      <text:p text:style-name="P12">1、提供學生團體活動機會，由團體課程中，學習團隊之精神。</text:p>
      <text:p text:style-name="P13"><text:s text:c="4"/>2、培養學生多元學習態度、激發多元智慧及傳承民俗藝術並發展學校特色。</text:p>
      <text:p text:style-name="P14"><text:s text:c="4"/>3、透過學習打鼓、節奏遊戲，奠定音樂節奏基礎、訓練孩子的專注力、增進舞台經驗。</text:p>
      <text:p text:style-name="P15"/>
      <text:p text:style-name="P16">＊開課說明：</text:p>
      <text:p text:style-name="P17"><text:span text:style-name="T18"><text:s text:c="4"/>1、社團上課時間：</text:span><text:span text:style-name="T19">每周</text:span><text:span text:style-name="T20">三</text:span><text:span text:style-name="T21">下午</text:span><text:span text:style-name="T22">4</text:span><text:span text:style-name="T23">：</text:span><text:span text:style-name="T24">00〜</text:span><text:span text:style-name="T25">5</text:span><text:span text:style-name="T26">：</text:span><text:span text:style-name="T27">30</text:span><text:span text:style-name="T28"><text:s/></text:span><text:span text:style-name="T29"><text:s/></text:span><text:span text:style-name="T30">【</text:span><text:span text:style-name="T31">上課期間</text:span><text:span text:style-name="T32">9/1</text:span><text:span text:style-name="T33">4</text:span><text:span text:style-name="T34">〜</text:span><text:span text:style-name="T35">12/21</text:span><text:span text:style-name="T36">共計</text:span><text:span text:style-name="T37">15</text:span><text:span text:style-name="T38">節】</text:span></text:p>
      <text:p text:style-name="P39"><text:s text:c="7"/>※對象三~六年級學生</text:p>
      <text:p text:style-name="P40"><text:s text:c="4"/><text:s text:c="2"/><text:bookmark-start text:name="_Hlk81299738"/><text:s/>※<text:bookmark-end text:name="_Hlk81299738"/>每周三早上8：00〜8：30團練</text:p>
      <text:p text:style-name="P41"><text:span text:style-name="T42"><text:s text:c="4"/></text:span><text:span text:style-name="T43"><text:s/></text:span><text:span text:style-name="T44"><text:s text:c="2"/></text:span><text:span text:style-name="T45">※</text:span><text:span text:style-name="T46">若</text:span><text:span text:style-name="T47">周間停課或</text:span><text:span text:style-name="T48">學校活動無法上課則課程順延，會另行</text:span><text:span text:style-name="T49">發</text:span><text:span text:style-name="T50">通知</text:span><text:span text:style-name="T51">單</text:span></text:p>
      <text:p text:style-name="P52"><text:s text:c="4"/>2、參加人數限名額25人</text:p>
      <text:p text:style-name="P53"><text:span text:style-name="T54"><text:s text:c="4"/></text:span><text:span text:style-name="T55">3</text:span><text:span text:style-name="T56">、</text:span><text:span text:style-name="T57">費用：</text:span><text:span text:style-name="T58">1</text:span><text:span text:style-name="T59">5</text:span><text:span text:style-name="T60">節</text:span><text:span text:style-name="T61">共計</text:span><text:span text:style-name="T62">22</text:span><text:span text:style-name="T63">5</text:span><text:span text:style-name="T64">0</text:span><text:span text:style-name="T65">元【繳交報名表並同時繳費】</text:span></text:p>
      <text:p text:style-name="P66"><text:s text:c="5"/><text:s/><text:s/>***收據統一由太鼓老師開立</text:p>
      <text:p text:style-name="P67"><text:s text:c="5"/>（ 此乃團體課程，個別請假未上課恕不退費不補課，敬請見諒與配合！）</text:p>
      <text:p text:style-name="P68">4、上課地點：新進國小學生活動中心二樓</text:p>
      <text:p text:style-name="P69">※如有任何問題洽詢專線：林欣怡老師<text:s/>0937426299<text:s text:c="3"/></text:p>
      <text:p text:style-name="P70"><text:span text:style-name="T71"><text:s/></text:span><text:span text:style-name="T72">★</text:span><text:span text:style-name="T73"><text:s/>即日起開始報名至</text:span><text:span text:style-name="T74">9/</text:span><text:span text:style-name="T75">1</text:span><text:span text:style-name="T76">2</text:span><text:span text:style-name="T77">(</text:span><text:span text:style-name="T78">一</text:span><text:span text:style-name="T79">)</text:span><text:span text:style-name="T80">為止、請將此回條及費用一同繳至</text:span><text:span text:style-name="T81">林欣怡老師</text:span></text:p>
      <text:p text:style-name="P82"><text:s/></text:p>
      <text:p text:style-name="P83"><text:span text:style-name="T84">-------------</text:span><text:span text:style-name="T85"></text:span><text:span text:style-name="T86">---------------------------------------------------------------------</text:span></text:p>
      <text:p text:style-name="P87"/>
      <text:p text:style-name="P88">111學年度上學期新進國小太鼓社團報名回條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學生姓名：</text:p>
            <text:p text:style-name="P97"/>
            <text:p text:style-name="P98"/>
          </table:table-cell>
          <table:table-cell table:style-name="TableCell99" table:number-columns-spanned="2">
            <text:p text:style-name="P100">班級：</text:p>
          </table:table-cell>
          <table:covered-table-cell/>
          <table:table-cell table:style-name="TableCell101">
            <text:p text:style-name="P102">家長簽章：</text:p>
          </table:table-cell>
        </table:table-row>
        <table:table-row table:style-name="TableRow103">
          <table:table-cell table:style-name="TableCell104" table:number-columns-spanned="2">
            <text:p text:style-name="P105">聯絡電話（家）：</text:p>
            <text:p text:style-name="P106"/>
            <text:p text:style-name="P107"/>
          </table:table-cell>
          <table:covered-table-cell/>
          <table:table-cell table:style-name="TableCell108" table:number-columns-spanned="2">
            <text:p text:style-name="P109">聯絡電話（行動）：<text:s/></text:p>
          </table:table-cell>
          <table:covered-table-cell/>
        </table:table-row>
      </table:table>
      <text:p text:style-name="P110"><text:span text:style-name="T11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華康流隸體W5" svg:font-family="華康流隸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華康中黑體" style:font-name-asian="華康中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3" style:family="text">
      <style:text-properties style:font-name="Comic Sans M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mic Sans M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5076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正國小太鼓隊招生簡章</dc:title>
    <dc:subject/>
    <meta:initial-creator>aa</meta:initial-creator>
    <dc:creator>a0987375166@gmail.com</dc:creator>
    <meta:creation-date>2022-08-26T06:32:00Z</meta:creation-date>
    <dc:date>2022-08-26T06:32:00Z</dc:date>
    <meta:print-date>2022-08-26T06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5" meta:row-count="5" meta:non-whitespace-character-count="635"/>
  </office:meta>
</office:document-meta>
</file>