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line-height-at-least="0in" fo:text-indent="0.3194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style:line-height-at-least="0in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style:line-height-at-least="0in" fo:margin-left="1.2784in" fo:text-indent="-1.278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style:line-height-at-least="0in" fo:margin-left="0.75in" fo:text-indent="-0.45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list-style-name="LFO12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style:line-height-at-least="0in" fo:margin-left="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line-height-at-least="0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49" style:family="table-column">
      <style:table-column-properties style:column-width="6.8673in"/>
    </style:style>
    <style:style style:name="Table48" style:family="table">
      <style:table-properties style:width="6.8673in" fo:margin-left="0.4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8" style:parent-style-name="內文" style:list-style-name="LFO12" style:family="paragraph">
      <style:paragraph-properties style:line-height-at-least="0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style:line-height-at-least="0in" fo:margin-left="0.85in" fo:text-indent="-0.4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5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style:line-height-at-least="0in" fo:text-indent="0.3645in"/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style:line-height-at-least="0in" fo:text-indent="0.8215in"/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style:line-height-at-least="0in" fo:margin-left="1.5076in" fo:text-indent="-1.507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2" style:parent-style-name="內文" style:family="paragraph">
      <style:paragraph-properties style:line-height-at-least="0in" fo:margin-left="0.5472in" fo:text-indent="-0.54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fo:break-before="page" style:line-height-at-least="0in"/>
    </style:style>
    <style:style style:name="T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olumn104" style:family="table-column">
      <style:table-column-properties style:column-width="0.5291in"/>
    </style:style>
    <style:style style:name="TableColumn105" style:family="table-column">
      <style:table-column-properties style:column-width="0.5736in"/>
    </style:style>
    <style:style style:name="TableColumn106" style:family="table-column">
      <style:table-column-properties style:column-width="1.5729in"/>
    </style:style>
    <style:style style:name="TableColumn107" style:family="table-column">
      <style:table-column-properties style:column-width="0.5881in"/>
    </style:style>
    <style:style style:name="TableColumn108" style:family="table-column">
      <style:table-column-properties style:column-width="2.0368in"/>
    </style:style>
    <style:style style:name="TableColumn109" style:family="table-column">
      <style:table-column-properties style:column-width="1.9034in"/>
    </style:style>
    <style:style style:name="Table103" style:family="table">
      <style:table-properties style:width="7.2041in" fo:margin-left="0in" table:align="center"/>
    </style:style>
    <style:style style:name="TableRow110" style:family="table-row">
      <style:table-row-properties style:min-row-height="0.30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P1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30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6298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826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8298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8069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0486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289" style:family="table-column">
      <style:table-column-properties style:column-width="1.3284in"/>
    </style:style>
    <style:style style:name="TableColumn290" style:family="table-column">
      <style:table-column-properties style:column-width="1.2069in"/>
    </style:style>
    <style:style style:name="TableColumn291" style:family="table-column">
      <style:table-column-properties style:column-width="0.8875in"/>
    </style:style>
    <style:style style:name="TableColumn292" style:family="table-column">
      <style:table-column-properties style:column-width="1.3506in"/>
    </style:style>
    <style:style style:name="TableColumn293" style:family="table-column">
      <style:table-column-properties style:column-width="1.2798in"/>
    </style:style>
    <style:style style:name="TableColumn294" style:family="table-column">
      <style:table-column-properties style:column-width="0.9333in"/>
    </style:style>
    <style:style style:name="Table288" style:family="table">
      <style:table-properties style:width="6.9868in" fo:margin-left="0in" table:align="center"/>
    </style:style>
    <style:style style:name="TableRow295" style:family="table-row">
      <style:table-row-properties style:min-row-height="0.365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392" style:family="table-column">
      <style:table-column-properties style:column-width="1.3312in"/>
    </style:style>
    <style:style style:name="TableColumn393" style:family="table-column">
      <style:table-column-properties style:column-width="1.6729in"/>
    </style:style>
    <style:style style:name="TableColumn394" style:family="table-column">
      <style:table-column-properties style:column-width="1.6736in"/>
    </style:style>
    <style:style style:name="TableColumn395" style:family="table-column">
      <style:table-column-properties style:column-width="0.9361in"/>
    </style:style>
    <style:style style:name="Table391" style:family="table">
      <style:table-properties style:width="5.6138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50" style:parent-style-name="內文" style:family="paragraph">
      <style:paragraph-properties style:line-height-at-least="0in" fo:text-indent="0.6881in"/>
      <style:text-properties style:font-name="標楷體" style:font-name-asian="標楷體" style:font-weight-complex="bold" fo:font-size="14pt" style:font-size-asian="14pt" style:font-size-complex="14pt"/>
    </style:style>
    <style:style style:name="TableColumn452" style:family="table-column">
      <style:table-column-properties style:column-width="1.3312in"/>
    </style:style>
    <style:style style:name="TableColumn453" style:family="table-column">
      <style:table-column-properties style:column-width="1.6729in"/>
    </style:style>
    <style:style style:name="TableColumn454" style:family="table-column">
      <style:table-column-properties style:column-width="1.6736in"/>
    </style:style>
    <style:style style:name="TableColumn455" style:family="table-column">
      <style:table-column-properties style:column-width="0.9361in"/>
    </style:style>
    <style:style style:name="Table451" style:family="table">
      <style:table-properties style:width="5.6138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97" style:parent-style-name="內文" style:family="paragraph">
      <style:paragraph-properties fo:break-before="page"/>
    </style:style>
    <style:style style:name="TableColumn499" style:family="table-column">
      <style:table-column-properties style:column-width="1.552in"/>
    </style:style>
    <style:style style:name="TableColumn500" style:family="table-column">
      <style:table-column-properties style:column-width="1.6729in"/>
    </style:style>
    <style:style style:name="TableColumn501" style:family="table-column">
      <style:table-column-properties style:column-width="2.1659in"/>
    </style:style>
    <style:style style:name="TableColumn502" style:family="table-column">
      <style:table-column-properties style:column-width="0.9347in"/>
    </style:style>
    <style:style style:name="TableColumn503" style:family="table-column">
      <style:table-column-properties style:column-width="0.9354in"/>
    </style:style>
    <style:style style:name="Table498" style:family="table">
      <style:table-properties style:width="7.2611in" fo:margin-left="0in" table:align="center"/>
    </style:style>
    <style:style style:name="TableRow504" style:family="table-row">
      <style:table-row-properties style:min-row-height="0.329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1" style:family="table-row">
      <style:table-row-properties style:min-row-height="0.329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406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6" style:family="table-row">
      <style:table-row-properties style:min-row-height="0.406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406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970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406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406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0" style:family="table-row">
      <style:table-row-properties style:min-row-height="0.900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 fo:margin-left="1.9444in" fo:text-indent="-1.9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3" style:family="table-row">
      <style:table-row-properties style:min-row-height="1.563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end" style:line-height-at-least="0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3" style:family="table-column">
      <style:table-column-properties style:column-width="2.2256in"/>
    </style:style>
    <style:style style:name="TableColumn634" style:family="table-column">
      <style:table-column-properties style:column-width="1.2798in"/>
    </style:style>
    <style:style style:name="TableColumn635" style:family="table-column">
      <style:table-column-properties style:column-width="2.727in"/>
    </style:style>
    <style:style style:name="Table632" style:family="table">
      <style:table-properties style:width="6.2326in" fo:margin-left="0in" table:align="center"/>
    </style:style>
    <style:style style:name="TableRow636" style:family="table-row">
      <style:table-row-properties style:min-row-height="0.370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教育部國民及學前教育署補助111學年度精進童軍教育發展計畫</text:p>
      <text:p text:style-name="P2">國立臺南海事『聯團攜手』-海童軍體驗營實施計畫</text:p>
      <text:p text:style-name="P3">一、依據：教育部國民及學前教育署『110學年度精進童軍教育發展計畫』辦理。</text:p>
      <text:p text:style-name="P4">二、目的：</text:p>
      <text:p text:style-name="P5">1.鼓勵學生參與社區服務及公共事務意願。</text:p>
      <text:p text:style-name="P6">2.透過小隊分工及互助合作的過程，培養團隊精神，提升自我價值。</text:p>
      <text:p text:style-name="P7">3.透過行義活動過程，推展品格教育。</text:p>
      <text:p text:style-name="P8">4.藉由社團觀摩學習，促進學生適性發展及培養其正當休閒活動。</text:p>
      <text:p text:style-name="P9">三、指導單位：教育部國民及學前教育署、臺南市政府、臺灣省童軍會、臺南市童軍會。</text:p>
      <text:p text:style-name="P10">四、主辦單位：國立臺南海事學生事務處。</text:p>
      <text:p text:style-name="P11">五、承辦單位：蛇夫海童軍團。</text:p>
      <text:p text:style-name="P12"><text:span text:style-name="T13">六、協辦單位：大員社區複式童軍團。</text:span></text:p>
      <text:p text:style-name="P14">七、參加對象：本市國小高年級學生、國中學生。【參加名額：60名，額滿為止】</text:p>
      <text:p text:style-name="P15">八、活動時間：111年12月24日(星期六)~12月25日(星期日)，共計兩天一夜。</text:p>
      <text:p text:style-name="P16">九、活動地點：國立臺南海事、四草舟屋。</text:p>
      <text:p text:style-name="P17"><text:span text:style-name="T18">十、參加費用：每人</text:span><text:span text:style-name="T19">900</text:span><text:span text:style-name="T20">元</text:span><text:span text:style-name="T21">(</text:span><text:span text:style-name="T22">含伙食、交通費、水上設施體驗、保險</text:span><text:span text:style-name="T23">)</text:span><text:span text:style-name="T24">。</text:span></text:p>
      <text:p text:style-name="P25">十一、活動內容：開(閉)幕式、童軍技能、海童軍體驗、探索教育、營火…等。</text:p>
      <text:p text:style-name="P26">十二、活動項目及配當：另訂日程表。</text:p>
      <text:p text:style-name="P27">十三、繳費及報名：</text:p>
      <text:p text:style-name="P28"><text:span text:style-name="T29">報名：請上報名系統：</text:span><text:a xlink:href="https://www.beclass.com/rid=2748c636359f1b3a53bb" office:target-frame-name="_top" xlink:show="replace"><text:span text:style-name="T30">https://www.beclass.com/rid=2748c636359f1b3a53bb</text:span></text:a><text:span text:style-name="T31"><text:s/></text:span><text:span text:style-name="T32">，線上填寫回傳系統完成報名。</text:span></text:p>
      <text:list text:style-name="LFO12" text:continue-numbering="true">
        <text:list-item>
          <text:p text:style-name="P33">參加費用請統一至匯款至本校401專戶。</text:p>
        </text:list-item>
      </text:list>
      <text:p text:style-name="P34"><text:span text:style-name="T35">銀行：</text:span><text:span text:style-name="T36">臺灣銀行安平分行</text:span><text:span text:style-name="T37"><text:s text:c="4"/></text:span><text:span text:style-name="T38">戶名：</text:span><text:span text:style-name="T39">中等學校基金</text:span><text:span text:style-name="T40">-</text:span><text:span text:style-name="T41">臺南海事</text:span><text:span text:style-name="T42">401</text:span><text:span text:style-name="T43">專戶</text:span><text:span text:style-name="T44">。</text:span></text:p>
      <text:p text:style-name="P45"><text:span text:style-name="T46">帳號：</text:span><text:span text:style-name="T47">0400-3607-0038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特別提醒：</text:p>
          </table:table-cell>
        </table:table-row>
        <table:table-row table:style-name="TableRow53">
          <table:table-cell table:style-name="TableCell54">
            <text:p text:style-name="P55">(1)匯款手續費30元，請自行負擔。</text:p>
            <text:p text:style-name="P56">(2)本專戶匯款不接受ATM及線上銀行跨行轉帳功能。</text:p>
            <text:p text:style-name="P57">(3)請在匯款單備註欄，務必註明參加學校校名，以利本校開立收據。</text:p>
          </table:table-cell>
        </table:table-row>
      </table:table>
      <text:list text:style-name="LFO12" text:continue-numbering="true">
        <text:list-item>
          <text:p text:style-name="P58"><text:span text:style-name="T59">請於</text:span><text:span text:style-name="T60">111</text:span><text:span text:style-name="T61">年</text:span><text:span text:style-name="T62">12</text:span><text:span text:style-name="T63">月</text:span><text:span text:style-name="T64">14</text:span><text:span text:style-name="T65">日</text:span><text:span text:style-name="T66">(</text:span><text:span text:style-name="T67">星期三</text:span><text:span text:style-name="T68">)</text:span><text:span text:style-name="T69">前，依下列步驟完成報名手續：</text:span></text:p>
        </text:list-item>
      </text:list>
      <text:p text:style-name="P70"><text:span text:style-name="T71">(</text:span><text:span text:style-name="T72">一</text:span><text:span text:style-name="T73">)<text:s/></text:span><text:span text:style-name="T74">將匯款收據</text:span><text:span text:style-name="T75">(</text:span><text:span text:style-name="T76">拍照</text:span><text:span text:style-name="T77">)</text:span><text:span text:style-name="T78">，回傳</text:span><text:span text:style-name="T79">E-MAIL</text:span><text:span text:style-name="T80">至：</text:span><text:a xlink:href="mailto:snakefu@tnvs.tn.edu.tw" office:target-frame-name="_top" xlink:show="replace"><text:span text:style-name="T81">tccy0214@gmail.com</text:span></text:a><text:span text:style-name="T82">。並於信件主旨請註明：『校名</text:span><text:span text:style-name="T83">+110</text:span><text:span text:style-name="T84">海童軍體驗營報名』。</text:span></text:p>
      <text:p text:style-name="P85">(二)<text:s/>本活動開立收據年度為111年會計年度。</text:p>
      <text:p text:style-name="P86">(三)<text:s/>相關問題請洽國立臺南高級海事水產職業學校學務處</text:p>
      <text:p text:style-name="P87">訓育組長：林貴美<text:s/>聯絡電話：(06)391-0772#321<text:s/></text:p>
      <text:p text:style-name="P88">童軍團長：許志遠<text:s/>聯絡電話：0982-395-612</text:p>
      <text:p text:style-name="P89">十四、交通安排：請參加人員自行前往活動場地。</text:p>
      <text:p text:style-name="P90">十五、報到：請於活動日期當天，於臺南海事</text:p>
      <text:p text:style-name="P91">辦理報到。</text:p>
      <text:p text:style-name="P92">十六、配合政府相關防疫措施，除水域活動時可免配戴口罩，其餘時間請參加人員全程配戴口罩並每日量測體溫兩次，隨時做好自我監控，如有身體不適之情況，應立即停止各項活動，並通知師長與工作人員。</text:p>
      <text:p text:style-name="P93"><text:span text:style-name="T94">十七、本計畫陳請</text:span><text:span text:style-name="T95"><text:s/></text:span><text:span text:style-name="T96">校長核准後實施，修正時亦同。</text:span></text:p>
      <text:p text:style-name="P97"><text:span text:style-name="T98">教育部國民及學前教育署補助</text:span><text:span text:style-name="T99">110</text:span><text:span text:style-name="T100">學年度精進童軍教育發展計畫</text:span></text:p>
      <text:p text:style-name="P101">國立臺南海事『聯團攜手』-海童軍體驗營</text:p>
      <text:p text:style-name="P102">活動日程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日期</text:p>
          </table:table-cell>
          <table:covered-table-cell/>
          <table:table-cell table:style-name="TableCell113">
            <text:p text:style-name="P114">12月23日(五)</text:p>
          </table:table-cell>
          <table:table-cell table:style-name="TableCell115" table:number-columns-spanned="2">
            <text:p text:style-name="P116">12月24日(六)</text:p>
          </table:table-cell>
          <table:covered-table-cell/>
          <table:table-cell table:style-name="TableCell117">
            <text:p text:style-name="P118">12月25日(日)</text:p>
          </table:table-cell>
        </table:table-row>
        <table:table-row table:style-name="TableRow119">
          <table:table-cell table:style-name="TableCell120" table:number-columns-spanned="2">
            <text:p text:style-name="P121">活動主題</text:p>
          </table:table-cell>
          <table:covered-table-cell/>
          <table:table-cell table:style-name="TableCell122">
            <text:p text:style-name="P123">準備日</text:p>
          </table:table-cell>
          <table:table-cell table:style-name="TableCell124" table:number-columns-spanned="2">
            <text:p text:style-name="P125">歡樂學習日</text:p>
          </table:table-cell>
          <table:covered-table-cell/>
          <table:table-cell table:style-name="TableCell126">
            <text:p text:style-name="P127">離營日</text:p>
          </table:table-cell>
        </table:table-row>
        <table:table-row table:style-name="TableRow128">
          <table:table-cell table:style-name="TableCell129" table:number-rows-spanned="12">
            <text:p text:style-name="P130">活動時間及項目</text:p>
          </table:table-cell>
          <table:table-cell table:style-name="TableCell131" table:number-rows-spanned="8">
            <text:p text:style-name="P132">0800</text:p>
            <text:p text:style-name="P133">│</text:p>
            <text:p text:style-name="P134">1200</text:p>
          </table:table-cell>
          <table:table-cell table:style-name="TableCell135" table:number-rows-spanned="9">
            <text:p text:style-name="P136">用功讀書</text:p>
          </table:table-cell>
          <table:table-cell table:style-name="TableCell137">
            <text:p text:style-name="P138">0600</text:p>
            <text:p text:style-name="P139">│</text:p>
            <text:p text:style-name="P140">0800</text:p>
          </table:table-cell>
          <table:table-cell table:style-name="TableCell141">
            <text:p text:style-name="P142">滿心期待</text:p>
          </table:table-cell>
          <table:table-cell table:style-name="TableCell143">
            <text:p text:style-name="P144">起床、拔營</text:p>
            <text:p text:style-name="P145">晨檢、早餐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800</text:p>
            <text:p text:style-name="P152">│</text:p>
            <text:p text:style-name="P153">0900</text:p>
          </table:table-cell>
          <table:table-cell table:style-name="TableCell154">
            <text:p text:style-name="P155">報到分組</text:p>
            <text:p text:style-name="P156">默契培養</text:p>
          </table:table-cell>
          <table:table-cell table:style-name="TableCell157" table:number-rows-spanned="3">
            <text:p text:style-name="P158">探索課程分站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0900</text:p>
            <text:p text:style-name="P165">│</text:p>
            <text:p text:style-name="P166">1000</text:p>
          </table:table-cell>
          <table:table-cell table:style-name="TableCell167">
            <text:p text:style-name="P168">開訓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000</text:p>
            <text:p text:style-name="P176">│</text:p>
            <text:p text:style-name="P177">1100</text:p>
          </table:table-cell>
          <table:table-cell table:style-name="TableCell178" table:number-rows-spanned="2">
            <text:p text:style-name="P179">水域安全講習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100</text:p>
            <text:p text:style-name="P187">│</text:p>
            <text:p text:style-name="P188">1200</text:p>
          </table:table-cell>
          <table:covered-table-cell>
            <text:p text:style-name="P189"/>
          </table:covered-table-cell>
          <table:table-cell table:style-name="TableCell190">
            <text:p text:style-name="P191">結訓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1200</text:p>
            <text:p text:style-name="P198">│</text:p>
            <text:p text:style-name="P199">1250</text:p>
          </table:table-cell>
          <table:table-cell table:style-name="TableCell200" table:number-columns-spanned="2">
            <text:p text:style-name="P201">午餐&amp;午休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300</text:p>
            <text:p text:style-name="P208">│</text:p>
            <text:p text:style-name="P209">1500</text:p>
          </table:table-cell>
          <table:table-cell table:style-name="TableCell210">
            <text:p text:style-name="P211">童軍分站活動</text:p>
          </table:table-cell>
          <table:table-cell table:style-name="TableCell212" table:number-rows-spanned="6">
            <text:p text:style-name="P213">快樂賦歸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530</text:p>
            <text:p text:style-name="P220">│</text:p>
            <text:p text:style-name="P221">1730</text:p>
          </table:table-cell>
          <table:table-cell table:style-name="TableCell222">
            <text:p text:style-name="P223">海童軍體驗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300</text:p>
            <text:p text:style-name="P229">│</text:p>
            <text:p text:style-name="P230">1700</text:p>
          </table:table-cell>
          <table:covered-table-cell>
            <text:p text:style-name="P231"/>
          </table:covered-table-cell>
          <table:table-cell table:style-name="TableCell232">
            <text:p text:style-name="P233">1730</text:p>
            <text:p text:style-name="P234">│</text:p>
            <text:p text:style-name="P235">1900</text:p>
          </table:table-cell>
          <table:table-cell table:style-name="TableCell236">
            <text:p text:style-name="P237">晚餐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700</text:p>
            <text:p text:style-name="P243">│</text:p>
            <text:p text:style-name="P244">1830</text:p>
          </table:table-cell>
          <table:table-cell table:style-name="TableCell245">
            <text:p text:style-name="P246">18：00</text:p>
            <text:p text:style-name="P247">工作人員進駐</text:p>
            <text:p text:style-name="P248">19：00</text:p>
            <text:p text:style-name="P249">晚餐</text:p>
          </table:table-cell>
          <table:table-cell table:style-name="TableCell250">
            <text:p text:style-name="P251">1900</text:p>
            <text:p text:style-name="P252">│</text:p>
            <text:p text:style-name="P253">2100</text:p>
          </table:table-cell>
          <table:table-cell table:style-name="TableCell254">
            <text:p text:style-name="P255">營火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930</text:p>
            <text:p text:style-name="P261">│</text:p>
            <text:p text:style-name="P262">2100</text:p>
          </table:table-cell>
          <table:table-cell table:style-name="TableCell263">
            <text:p text:style-name="P264">場地佈置</text:p>
          </table:table-cell>
          <table:table-cell table:style-name="TableCell265">
            <text:p text:style-name="P266">2100</text:p>
            <text:p text:style-name="P267">│</text:p>
            <text:p text:style-name="P268">2200</text:p>
          </table:table-cell>
          <table:table-cell table:style-name="TableCell269">
            <text:p text:style-name="P270">小隊時間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100</text:p>
            <text:p text:style-name="P276">│</text:p>
            <text:p text:style-name="P277">2300</text:p>
          </table:table-cell>
          <table:table-cell table:style-name="TableCell278" table:number-columns-spanned="3">
            <text:p text:style-name="P279">盥洗&amp;工作會報&amp;熄燈就寢</text:p>
          </table:table-cell>
          <table:covered-table-cell/>
          <table:covered-table-cell/>
          <table:covered-table-cell>
            <text:p text:style-name="P280"/>
          </table:covered-table-cell>
        </table:table-row>
      </table:table>
      <text:p text:style-name="P281">教育部國民及學前教育署補助110學年度精進童軍教育發展計畫</text:p>
      <text:p text:style-name="P282"><text:span text:style-name="T283">國立臺南海事『聯團攜手』</text:span><text:span text:style-name="T284">-</text:span><text:span text:style-name="T285">海童軍體驗營</text:span><text:span text:style-name="T286">活動說明</text:span></text:p>
      <text:p text:style-name="P287">一、活動內容時間說明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項目</text:p>
          </table:table-cell>
          <table:table-cell table:style-name="TableCell298" table:number-columns-spanned="2">
            <text:p text:style-name="P299">12月24日(六)</text:p>
          </table:table-cell>
          <table:covered-table-cell/>
          <table:table-cell table:style-name="TableCell300" table:number-rows-spanned="2">
            <text:p text:style-name="P301">項目</text:p>
          </table:table-cell>
          <table:table-cell table:style-name="TableCell302" table:number-columns-spanned="2">
            <text:p text:style-name="P303">12月25日(日)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時間</text:p>
          </table:table-cell>
          <table:table-cell table:style-name="TableCell308">
            <text:p text:style-name="P309">地點</text:p>
          </table:table-cell>
          <table:covered-table-cell>
            <text:p text:style-name="P310"/>
          </table:covered-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</table:table-row>
        <table:table-row table:style-name="TableRow315">
          <table:table-cell table:style-name="TableCell316">
            <text:p text:style-name="P317">報到分組</text:p>
          </table:table-cell>
          <table:table-cell table:style-name="TableCell318">
            <text:p text:style-name="P319">08：00~09：00</text:p>
          </table:table-cell>
          <table:table-cell table:style-name="TableCell320" table:number-rows-spanned="4">
            <text:p text:style-name="P321">臺南海事</text:p>
          </table:table-cell>
          <table:table-cell table:style-name="TableCell322">
            <text:p text:style-name="P323">拔營晨檢</text:p>
          </table:table-cell>
          <table:table-cell table:style-name="TableCell324">
            <text:p text:style-name="P325">06：30~08：00</text:p>
          </table:table-cell>
          <table:table-cell table:style-name="TableCell326" table:number-rows-spanned="5">
            <text:p text:style-name="P327">臺南海事</text:p>
          </table:table-cell>
        </table:table-row>
        <table:table-row table:style-name="TableRow328">
          <table:table-cell table:style-name="TableCell329">
            <text:p text:style-name="P330">開訓典禮</text:p>
          </table:table-cell>
          <table:table-cell table:style-name="TableCell331">
            <text:p text:style-name="P332">09：00~10：00</text:p>
          </table:table-cell>
          <table:covered-table-cell>
            <text:p text:style-name="P333"/>
          </table:covered-table-cell>
          <table:table-cell table:style-name="TableCell334">
            <text:p text:style-name="P335">探索課程分站</text:p>
          </table:table-cell>
          <table:table-cell table:style-name="TableCell336">
            <text:p text:style-name="P337">08：00~11：00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水域安全講習</text:p>
          </table:table-cell>
          <table:table-cell table:style-name="TableCell342">
            <text:p text:style-name="P343">10：00~12：00</text:p>
          </table:table-cell>
          <table:covered-table-cell>
            <text:p text:style-name="P344"/>
          </table:covered-table-cell>
          <table:table-cell table:style-name="TableCell345">
            <text:p text:style-name="P346">綜合座談</text:p>
          </table:table-cell>
          <table:table-cell table:style-name="TableCell347">
            <text:p text:style-name="P348">11：00~11：30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童軍分站活動</text:p>
          </table:table-cell>
          <table:table-cell table:style-name="TableCell353">
            <text:p text:style-name="P354">13：00~15：00</text:p>
          </table:table-cell>
          <table:covered-table-cell>
            <text:p text:style-name="P355"/>
          </table:covered-table-cell>
          <table:table-cell table:style-name="TableCell356">
            <text:p text:style-name="P357">結訓典禮</text:p>
          </table:table-cell>
          <table:table-cell table:style-name="TableCell358">
            <text:p text:style-name="P359">11：30~12：00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海童軍體驗</text:p>
          </table:table-cell>
          <table:table-cell table:style-name="TableCell364">
            <text:p text:style-name="P365">15：30~17：30</text:p>
          </table:table-cell>
          <table:table-cell table:style-name="TableCell366">
            <text:p text:style-name="P367">四草舟屋</text:p>
          </table:table-cell>
          <table:table-cell table:style-name="TableCell368">
            <text:p text:style-name="P369">快樂賦歸</text:p>
          </table:table-cell>
          <table:table-cell table:style-name="TableCell370">
            <text:p text:style-name="P371">12：00~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晚餐</text:p>
          </table:table-cell>
          <table:table-cell table:style-name="TableCell376">
            <text:p text:style-name="P377">17：30~19：00</text:p>
          </table:table-cell>
          <table:table-cell table:style-name="TableCell378" table:number-rows-spanned="2">
            <text:p text:style-name="P379">臺南海事</text:p>
          </table:table-cell>
          <table:table-cell table:style-name="TableCell380" table:number-columns-spanned="3" table:number-rows-spanned="2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營火</text:p>
          </table:table-cell>
          <table:table-cell table:style-name="TableCell385">
            <text:p text:style-name="P386">19：00~21：00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</table:table-row>
      </table:table>
      <text:p text:style-name="P389"/>
      <text:p text:style-name="P390">二、分組課程內容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111</text:span><text:span text:style-name="T400">年</text:span><text:span text:style-name="T401">12</text:span><text:span text:style-name="T402">月</text:span><text:span text:style-name="T403">24</text:span><text:span text:style-name="T404">日</text:span><text:span text:style-name="T405">(</text:span><text:span text:style-name="T406">六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>A大隊</text:p>
          </table:table-cell>
          <table:table-cell table:style-name="TableCell413">
            <text:p text:style-name="P414">B大隊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>
            <text:p text:style-name="P419">13：00~14：00</text:p>
          </table:table-cell>
          <table:table-cell table:style-name="TableCell420" table:number-columns-spanned="2" table:number-rows-spanned="2">
            <text:p text:style-name="P421">童軍分站活動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：00~15：00</text:p>
          </table:table-cell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：00~15：20</text:p>
          </table:table-cell>
          <table:table-cell table:style-name="TableCell433" table:number-columns-spanned="2">
            <text:p text:style-name="P434">臺南海事搭車前往四草舟屋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：30~16：00</text:p>
          </table:table-cell>
          <table:table-cell table:style-name="TableCell440" table:number-columns-spanned="2" table:number-rows-spanned="2">
            <text:p text:style-name="P441">SUP體驗<text:s/>獨木舟體驗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6：00~17：30</text:p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111</text:span><text:span text:style-name="T460">年</text:span><text:span text:style-name="T461">12</text:span><text:span text:style-name="T462">月</text:span><text:span text:style-name="T463">25</text:span><text:span text:style-name="T464">日</text:span><text:span text:style-name="T465">(</text:span><text:span text:style-name="T466">日</text:span><text:span text:style-name="T467">)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時間</text:p>
          </table:table-cell>
          <table:table-cell table:style-name="TableCell471">
            <text:p text:style-name="P472">A大隊</text:p>
          </table:table-cell>
          <table:table-cell table:style-name="TableCell473">
            <text:p text:style-name="P474">B大隊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>08：00~09：00</text:p>
          </table:table-cell>
          <table:table-cell table:style-name="TableCell480" table:number-columns-spanned="2" table:number-rows-spanned="3">
            <text:p text:style-name="P481">探索課程分站活動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9：00~10：00</text:p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：00~11：00</text:p>
          </table:table-cell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p text:style-name="P506">教育部國民及學前教育署補助110學年度精進童軍教育發展計畫</text:p>
            <text:p text:style-name="P507"><text:span text:style-name="T508">國立臺南海事『聯團攜手』</text:span><text:span text:style-name="T509">-</text:span><text:span text:style-name="T510">海童軍體驗營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<text:span text:style-name="T514">*</text:span><text:span text:style-name="T515">配合旅遊平安險新制規定，未成年投保需檢附法定代理人個資</text:span><text:span text:style-name="T516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班級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姓名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身分證字號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西元出生年月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行動電話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伙食</text:p>
          </table:table-cell>
          <table:table-cell table:style-name="TableCell543">
            <text:p text:style-name="P544">葷</text:p>
          </table:table-cell>
          <table:table-cell table:style-name="TableCell545">
            <text:p text:style-name="P546">素</text:p>
          </table:table-cell>
        </table:table-row>
        <table:table-row table:style-name="TableRow547">
          <table:table-cell table:style-name="TableCell548">
            <text:p text:style-name="P549">疫苗施打</text:p>
          </table:table-cell>
          <table:table-cell table:style-name="TableCell550" table:number-columns-spanned="4">
            <text:p text:style-name="P551"><text:span text:style-name="T552">□</text:span><text:span text:style-name="T553">第一劑：</text:span><text:span text:style-name="T554"><text:s text:c="4"/></text:span><text:span text:style-name="T555">年</text:span><text:span text:style-name="T556"><text:s text:c="4"/></text:span><text:span text:style-name="T557">月</text:span><text:span text:style-name="T558"><text:s text:c="4"/></text:span><text:span text:style-name="T559">日</text:span><text:span text:style-name="T560"><text:s/></text:span></text:p>
            <text:p text:style-name="P561"><text:span text:style-name="T562">□</text:span><text:span text:style-name="T563">第二劑：</text:span><text:span text:style-name="T564"><text:s text:c="4"/></text:span><text:span text:style-name="T565">年</text:span><text:span text:style-name="T566"><text:s text:c="4"/></text:span><text:span text:style-name="T567">月</text:span><text:span text:style-name="T568"><text:s text:c="4"/></text:span><text:span text:style-name="T569">日</text:span><text:span text:style-name="T570"><text:s/></text:span></text:p>
            <text:p text:style-name="P571"><text:span text:style-name="T572">□</text:span><text:span text:style-name="T573">第三劑：</text:span><text:span text:style-name="T574"><text:s text:c="4"/></text:span><text:span text:style-name="T575">年</text:span><text:span text:style-name="T576"><text:s text:c="4"/></text:span><text:span text:style-name="T577">月</text:span><text:span text:style-name="T578"><text:s text:c="4"/></text:span><text:span text:style-name="T579">日</text:span><text:span text:style-name="T580"><text:s/></text:span></text:p>
            <text:p text:style-name="P581"><text:span text:style-name="T582">□</text:span><text:span text:style-name="T583">第四劑：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text:span text:style-name="T590"><text:s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法定代理人姓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法定代理人身分證字號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法定代理人</text:p>
            <text:p text:style-name="P603">西元出生年月日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緊急連絡電話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個人資料保護法宣告：您所提供之相關個人資料，將用於本次活動辦理保險使用，本校將恪遵『中華民國個人資料保護法』相關規定，並於活動結束後3天銷毀相關資料。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<text:span text:style-name="T616">茲同意</text:span><text:span text:style-name="T617"><text:s text:c="15"/></text:span><text:span text:style-name="T618">同學，</text:span><text:span text:style-name="T619">參加</text:span><text:span text:style-name="T620">國立臺南海事『聯團攜手』</text:span><text:span text:style-name="T621">-</text:span><text:span text:style-name="T622">海童軍體驗營</text:span><text:span text:style-name="T623">，活動期間遵守帶隊師長指揮，全程配戴口罩及落實各項防疫措施，並注意安全。</text:span></text:p>
            <text:p text:style-name="P624"/>
            <text:p text:style-name="P625"><text:span text:style-name="T626">家長簽章：</text:span><text:span text:style-name="T627"><text:s text:c="12"/></text:span><text:span text:style-name="T628">(</text:span><text:span text:style-name="T629">簽章</text:span><text:span text:style-name="T63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31">國立臺南海事『聯團攜手』-海童軍體驗營參加人員費用說明：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項目</text:p>
          </table:table-cell>
          <table:table-cell table:style-name="TableCell639">
            <text:p text:style-name="P640">費用</text:p>
          </table:table-cell>
          <table:table-cell table:style-name="TableCell641">
            <text:p text:style-name="P642">備註</text:p>
          </table:table-cell>
        </table:table-row>
        <table:table-row table:style-name="TableRow643">
          <table:table-cell table:style-name="TableCell644">
            <text:p text:style-name="P645">車資</text:p>
          </table:table-cell>
          <table:table-cell table:style-name="TableCell646">
            <text:p text:style-name="P647">100元</text:p>
          </table:table-cell>
          <table:table-cell table:style-name="TableCell648">
            <text:p text:style-name="P649">臺南海事往返四草舟屋遊覽車資</text:p>
          </table:table-cell>
        </table:table-row>
        <table:table-row table:style-name="TableRow650">
          <table:table-cell table:style-name="TableCell651">
            <text:p text:style-name="P652">水上設施體驗費</text:p>
          </table:table-cell>
          <table:table-cell table:style-name="TableCell653">
            <text:p text:style-name="P654">400元</text:p>
          </table:table-cell>
          <table:table-cell table:style-name="TableCell655">
            <text:p text:style-name="P656">SUP立式划槳、獨木舟</text:p>
          </table:table-cell>
        </table:table-row>
        <table:table-row table:style-name="TableRow657">
          <table:table-cell table:style-name="TableCell658">
            <text:p text:style-name="P659">餐費(共4餐)</text:p>
          </table:table-cell>
          <table:table-cell table:style-name="TableCell660">
            <text:p text:style-name="P661">350元</text:p>
          </table:table-cell>
          <table:table-cell table:style-name="TableCell662">
            <text:p text:style-name="P663">12月24日午餐100元</text:p>
            <text:p text:style-name="P664">12月24日晚餐100元</text:p>
            <text:p text:style-name="P665">12月25日早餐50元</text:p>
            <text:p text:style-name="P666">12月25日午餐100元</text:p>
          </table:table-cell>
        </table:table-row>
        <table:table-row table:style-name="TableRow667">
          <table:table-cell table:style-name="TableCell668">
            <text:p text:style-name="P669">飲用水</text:p>
          </table:table-cell>
          <table:table-cell table:style-name="TableCell670">
            <text:p text:style-name="P671">20元</text:p>
          </table:table-cell>
          <table:table-cell table:style-name="TableCell672">
            <text:p text:style-name="P673">兩天活動飲用水</text:p>
          </table:table-cell>
        </table:table-row>
        <table:table-row table:style-name="TableRow674">
          <table:table-cell table:style-name="TableCell675">
            <text:p text:style-name="P676">保險費用</text:p>
          </table:table-cell>
          <table:table-cell table:style-name="TableCell677">
            <text:p text:style-name="P678">30元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合計</text:p>
          </table:table-cell>
          <table:table-cell table:style-name="TableCell684">
            <text:p text:style-name="P685">900元</text:p>
          </table:table-cell>
          <table:table-cell table:style-name="TableCell686">
            <text:p text:style-name="P6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border="0.0034in solid #FFFFFF" fo:padding="0.4305in" style:shadow="#000000 0.0034in 0.0034in" fo:margin-left="0.3333in">
        <style:tab-stops/>
      </style:paragraph-properties>
      <style:text-properties style:font-name-asian="Arial Unicode MS" style:font-name-complex="Arial Unicode MS" fo:color="#000000" style:language-asian="en" style:country-asian="US" fo:hyphenate="false"/>
    </style:style>
    <style:style style:name="WW_CharLFO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" style:display-name="List 1">
      <text:list-level-style-number text:level="1" text:style-name="WW_CharLFO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2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2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2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21" style:display-name="清單 21">
      <text:list-level-style-number text:level="1" text:style-name="WW_CharLFO2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一, 十, 一○○(繁), ...">
        <style:list-level-properties text:space-before="0.3333in" text:min-label-width="0.5687in" text:list-level-position-and-space-mode="label-alignment">
          <style:list-level-label-alignment text:label-followed-by="listtab" fo:margin-left="0.902in" fo:text-indent="-0.5687in"/>
        </style:list-level-properties>
      </text:list-level-style-number>
      <text:list-level-style-number text:level="3" text:style-name="WW_CharLFO2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2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2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2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3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3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31" style:display-name="清單 31">
      <text:list-level-style-number text:level="1" text:style-name="WW_CharLFO3LVL1" style:num-prefix="(" style:num-suffix=")" style:num-format="一, 十, 一○○(繁), ..." text:start-value="3">
        <style:list-level-properties text:space-before="0in" text:min-label-width="0.4402in" text:list-level-position-and-space-mode="label-alignment">
          <style:list-level-label-alignment text:label-followed-by="listtab" fo:margin-left="0.4402in" fo:text-indent="-0.4402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3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3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3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4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4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4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41" style:display-name="清單 41">
      <text:list-level-style-number text:level="1" text:style-name="WW_CharLFO4LVL1" style:num-prefix="(" style:num-suffix=")" style:num-format="一, 十, 一○○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4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4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4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5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5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清單51" style:display-name="清單 51">
      <text:list-level-style-number text:level="1" text:style-name="WW_CharLFO5LVL1" style:num-suffix="." style:num-format="一, 十, 一○○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number text:level="3" text:style-name="WW_CharLFO5LVL3" style:num-suffix="." style:num-format="一, 十, 一○○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suffix="." style:num-format="一, 十, 一○○(繁), ...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5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5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5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6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6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6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6" style:display-name="List 6">
      <text:list-level-style-number text:level="1" text:style-name="WW_CharLFO6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6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6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6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6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text-transform="none" fo:font-variant="normal" style:text-line-through-type="none" style:text-outline="false" fo:color="#FF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7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7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7" style:display-name="List 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7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7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7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7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7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2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3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4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5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6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7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8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style:style style:name="WW_CharLFO8LVL9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/>
    </style:style>
    <text:list-style style:name="List8" style:display-name="List 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8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8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8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8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8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9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9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9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9" style:display-name="List 9">
      <text:list-level-style-number text:level="1" text:style-name="WW_CharLFO9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9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9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9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10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0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0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1" style:display-name="List 11">
      <text:list-level-style-number text:level="1" text:style-name="WW_CharLFO10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0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0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0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style:style style:name="WW_CharLFO11LVL1" style:family="text">
      <style:text-properties style:font-name="Century Gothic" style:font-name-asian="Century Gothic" style:font-name-complex="Century Gothic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en" fo:country="US" style:language-asian="zh" style:country-asian="TW"/>
    </style:style>
    <style:style style:name="WW_CharLFO11LVL2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3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4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5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6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7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8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style:style style:name="WW_CharLFO11LVL9" style:family="text">
      <style:text-properties style:font-name="標楷體" style:font-name-asian="標楷體" style:font-name-complex="標楷體" fo:text-transform="none" fo:font-variant="normal" style:text-line-through-type="none" fo:color="#000000" fo:letter-spacing="-0.0083in" style:letter-kerning="true" style:text-position="0% 100%" fo:font-size="11.5pt" style:font-size-asian="11.5pt" style:font-size-complex="11.5pt" style:text-underline-type="none" style:text-underline-color="#000000" fo:language="zh" fo:country="TW" style:language-asian="zh" style:country-asian="TW"/>
    </style:style>
    <text:list-style style:name="List13" style:display-name="List 13">
      <text:list-level-style-number text:level="1" text:style-name="WW_CharLFO1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text:style-name="WW_CharLFO11LVL3" style:num-suffix="." style:num-format="i">
        <style:list-level-properties text:space-before="0.5861in" text:min-label-width="0.3965in" text:list-level-position-and-space-mode="label-alignment">
          <style:list-level-label-alignment text:label-followed-by="listtab" fo:margin-left="0.9826in" fo:text-indent="-0.396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194in" text:list-level-position-and-space-mode="label-alignment">
          <style:list-level-label-alignment text:label-followed-by="listtab" fo:margin-left="1.3194in" fo:text-indent="-0.3194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6" text:style-name="WW_CharLFO11LVL6" style:num-suffix="." style:num-format="i">
        <style:list-level-properties text:space-before="1.5861in" text:min-label-width="0.3965in" text:list-level-position-and-space-mode="label-alignment">
          <style:list-level-label-alignment text:label-followed-by="listtab" fo:margin-left="1.9826in" fo:text-indent="-0.396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194in" text:list-level-position-and-space-mode="label-alignment">
          <style:list-level-label-alignment text:label-followed-by="listtab" fo:margin-left="2.3194in" fo:text-indent="-0.3194in"/>
        </style:list-level-properties>
      </text:list-level-style-number>
      <text:list-level-style-number text:level="8" text:style-name="WW_CharLFO11LVL8" style:num-suffix="." style:num-format="1">
        <style:list-level-properties text:space-before="2.3333in" text:min-label-width="0.3194in" text:list-level-position-and-space-mode="label-alignment">
          <style:list-level-label-alignment text:label-followed-by="listtab" fo:margin-left="2.6527in" fo:text-indent="-0.3194in"/>
        </style:list-level-properties>
      </text:list-level-style-number>
      <text:list-level-style-number text:level="9" text:style-name="WW_CharLFO11LVL9" style:num-suffix="." style:num-format="i">
        <style:list-level-properties text:space-before="2.5861in" text:min-label-width="0.3965in" text:list-level-position-and-space-mode="label-alignment">
          <style:list-level-label-alignment text:label-followed-by="listtab" fo:margin-left="2.9826in" fo:text-indent="-0.3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海事99學年度高職優質化社團體驗營實施計劃</dc:title>
    <meta:initial-creator>TCCY0214</meta:initial-creator>
    <dc:creator>邱銘健</dc:creator>
    <meta:creation-date>2022-11-23T03:49:00Z</meta:creation-date>
    <dc:date>2022-12-08T03:21:00Z</dc:date>
    <meta:print-date>2022-10-27T03:47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436" meta:character-count="2919" meta:row-count="20" meta:non-whitespace-character-count="2488"/>
  </office:meta>
</office:document-meta>
</file>