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11" style:family="table">
      <style:table-properties style:width="6.9895in" fo:margin-left="-0.0236in" table:align="left"/>
    </style:style>
    <style:style style:name="TableRow22" style:family="table-row">
      <style:table-row-properties style:min-row-height="0.409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861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916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2.8486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10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12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13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27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28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29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30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45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47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48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ableRow149" style:family="table-row">
      <style:table-row-properties style:min-row-height="1.4055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2.3548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2.2506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1.9166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291in"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847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4819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4986in" style:use-optimal-row-height="false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63in" style:use-optimal-row-height="false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833in" style:use-optimal-row-height="false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4">臺南市1</text:span><text:span text:style-name="T5">1</text:span><text:span text:style-name="T6">1</text:span><text:span text:style-name="T7">學年度第</text:span><text:span text:style-name="T8">1</text:span><text:span text:style-name="T9">學期中小學學生無力繳交代收代辦費、弱勢學生教科書補助申請書</text:span></text:p>
      <text:p text:style-name="P10"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由 申 請 人 、 家 長 或 導 師 填 寫</text:p>
          </table:table-cell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身分證統一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□男 <text:s/>□女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設籍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讀學校</text:p>
          </table:table-cell>
          <table:table-cell table:style-name="TableCell51" table:number-columns-spanned="2">
            <text:p text:style-name="P52">臺南市新營區新進國小</text:p>
          </table:table-cell>
          <table:covered-table-cell/>
          <table:table-cell table:style-name="TableCell53" table:number-columns-spanned="2">
            <text:p text:style-name="P54">班級</text:p>
          </table:table-cell>
          <table:covered-table-cell/>
          <table:table-cell table:style-name="TableCell55" table:number-columns-spanned="4">
            <text:p text:style-name="P56"><text:s/>年<text:s text:c="5"/>班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申請資格</text:p>
            <text:p text:style-name="P61">(可複選)</text:p>
          </table:table-cell>
          <table:table-cell table:style-name="TableCell62" table:number-columns-spanned="8">
            <text:p text:style-name="P63"><text:span text:style-name="T64">□低收入戶學生。</text:span><text:span text:style-name="T65">(</text:span><text:span text:style-name="T66">不附證明文件</text:span><text:span text:style-name="T67">由教育局統一確認身分</text:span><text:span text:style-name="T68">)</text:span><text:span text:style-name="T69">（</text:span><text:span text:style-name="T70">可</text:span><text:span text:style-name="T71">申請</text:span><text:span text:style-name="T72">教科書書籍費</text:span><text:span text:style-name="T73">及</text:span><text:span text:style-name="T74">團體</text:span><text:span text:style-name="T75">保險費、午餐費）。</text:span></text:p>
            <text:p text:style-name="P76"><text:span text:style-name="T77">□中低收入戶學生。</text:span><text:span text:style-name="T78">(</text:span><text:span text:style-name="T79">不附證明文件</text:span><text:span text:style-name="T80">由教育局統一確認身分</text:span><text:span text:style-name="T81">)</text:span><text:span text:style-name="T82">（可申請</text:span><text:span text:style-name="T83">教科書書籍費</text:span><text:span text:style-name="T84">及</text:span><text:span text:style-name="T85">團體</text:span><text:span text:style-name="T86">保險費、午餐費）。</text:span></text:p>
            <text:p text:style-name="P87"><text:span text:style-name="T88">□家境貧困及家庭突遭變故者</text:span><text:span text:style-name="T89">，</text:span><text:span text:style-name="T90">需填寫申請補助說明及導師家訪紀錄2欄</text:span><text:span text:style-name="T91">（可申請</text:span><text:span text:style-name="T92">教科書書籍費</text:span><text:span text:style-name="T93">及團體保險費、午餐費）</text:span><text:span text:style-name="T94">。</text:span></text:p>
            <text:p text:style-name="P95"><text:span text:style-name="T96">□持「經濟弱勢家庭兒童及少年生活扶助」、「弱勢家庭兒童及少年緊急生活扶助」、「身心障礙者生活費用補助」、「特殊境遇家庭扶助」等證明文</text:span><text:span text:style-name="T97">（可申請午餐費）</text:span><text:span text:style-name="T98">。</text:span></text:p>
            <text:p text:style-name="P99"><text:span text:style-name="T100">□具原住民</text:span><text:span text:style-name="T101">族</text:span><text:span text:style-name="T102">身份之學生。</text:span><text:span text:style-name="T103">（限申請</text:span><text:span text:style-name="T104">教科書書籍費</text:span><text:span text:style-name="T105">《</text:span><text:span text:style-name="T106">需設籍本市</text:span><text:span text:style-name="T107">》</text:span><text:span text:style-name="T108">及團體保險費）</text:span><text:span text:style-name="T109">（若申請</text:span><text:span text:style-name="T110">午餐費</text:span><text:span text:style-name="T111">須</text:span><text:span text:style-name="T112">家訪紀錄表</text:span><text:span text:style-name="T113">）。</text:span></text:p>
            <text:p text:style-name="P114"><text:span text:style-name="T115">□重度以上身心障礙學生或身心障礙人士子女應檢附</text:span><text:span text:style-name="T116">身</text:span><text:span text:style-name="T117">障</text:span><text:span text:style-name="T118">證明</text:span><text:span text:style-name="T119">。</text:span><text:span text:style-name="T120">（限申請</text:span><text:span text:style-name="T121">教科書書籍費</text:span><text:span text:style-name="T122">《</text:span><text:span text:style-name="T123">需設籍本市</text:span><text:span text:style-name="T124">》</text:span><text:span text:style-name="T125">及團體保險費）</text:span><text:span text:style-name="T126">（若申請</text:span><text:span text:style-name="T127">午餐費</text:span><text:span text:style-name="T128">須</text:span><text:span text:style-name="T129">家訪紀錄表</text:span><text:span text:style-name="T130">）。</text:span></text:p>
            <text:p text:style-name="P131"><text:span text:style-name="T132">□中度以下身心障礙學生或身心障礙人士</text:span><text:span text:style-name="T133">子女</text:span><text:span text:style-name="T134">應檢附身</text:span><text:span text:style-name="T135">障</text:span><text:span text:style-name="T136">證明</text:span><text:span text:style-name="T137">。</text:span><text:span text:style-name="T138">（限申請</text:span><text:span text:style-name="T139">教科書書籍費</text:span><text:span text:style-name="T140">《</text:span><text:span text:style-name="T141">需設籍本市</text:span><text:span text:style-name="T142">》</text:span><text:span text:style-name="T143">）</text:span><text:span text:style-name="T144">（若申請</text:span><text:span text:style-name="T145">團體保險費、午餐費</text:span><text:span text:style-name="T146">須</text:span><text:span text:style-name="T147">家訪紀錄表</text:span><text:span text:style-name="T148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申請項目(除申請或推甄大學費用外需檢附實際支付款項證明資料)</text:p>
          </table:table-cell>
          <table:table-cell table:style-name="TableCell153" table:number-columns-spanned="8">
            <text:p text:style-name="P154"><text:span text:style-name="T155">□</text:span><text:span text:style-name="T156">國中小團體保險</text:span><text:span text:style-name="T157">費</text:span><text:span text:style-name="T158"><text:s text:c="8"/></text:span><text:span text:style-name="T159">元</text:span></text:p>
            <text:p text:style-name="P160"><text:span text:style-name="T161">□教科書書籍費</text:span><text:span text:style-name="T162"><text:s text:c="8"/></text:span><text:span text:style-name="T163">元</text:span></text:p>
            <text:p text:style-name="P164"><text:span text:style-name="T165">□午餐費</text:span><text:span text:style-name="T166"><text:s text:c="8"/></text:span><text:span text:style-name="T167">元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申請補助說明(1.請重點陳述申請補助原因。2.本欄僅限家境貧困及家庭突遭變故者填寫，不可代替證明文件。)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由 導 師 填 寫</text:p>
          </table:table-cell>
          <table:table-cell table:style-name="TableCell178">
            <text:p text:style-name="P179">家庭訪問紀錄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導師簽名處：</text:p>
          </table:table-cell>
        </table:table-row>
        <table:table-row table:style-name="TableRow184">
          <table:table-cell table:style-name="TableCell185" table:number-rows-spanned="7">
            <text:p text:style-name="P186">由 初 審 單 位 填 寫</text:p>
          </table:table-cell>
          <table:table-cell table:style-name="TableCell187">
            <text:p text:style-name="P188">符合資格</text:p>
            <text:p text:style-name="P189">(可複選）</text:p>
          </table:table-cell>
          <table:table-cell table:style-name="TableCell190" table:number-columns-spanned="8">
            <text:p text:style-name="P191"><text:span text:style-name="T192">□低收入戶學生</text:span><text:span text:style-name="T193">(</text:span><text:span text:style-name="T194">經教育局</text:span><text:span text:style-name="T195">確認</text:span><text:span text:style-name="T196">為低收入戶</text:span><text:span text:style-name="T197">：</text:span><text:span text:style-name="T198">公告編號：</text:span><text:span text:style-name="T199"><text:s text:c="11"/></text:span><text:span text:style-name="T200">)</text:span><text:span text:style-name="T201">。</text:span></text:p>
            <text:p text:style-name="P202"><text:span text:style-name="T203">□中低收入戶學生</text:span><text:span text:style-name="T204">(經教育局確認為中低收入戶：公告編號：</text:span><text:span text:style-name="T205"><text:s text:c="7"/></text:span><text:span text:style-name="T206">)。</text:span></text:p>
            <text:p text:style-name="P207">□家境貧困或家庭突遭變故者：需由導師填寫前欄家庭訪問紀錄並簽名。</text:p>
            <text:p text:style-name="P208"><text:span text:style-name="T209">□具原住民身份之學生</text:span><text:span text:style-name="T210">：</text:span><text:span text:style-name="T211"><text:s text:c="6"/></text:span><text:span text:style-name="T212">族</text:span><text:span text:style-name="T213">。</text:span></text:p>
            <text:p text:style-name="P214"><text:span text:style-name="T215">□身心障礙學生或身心障礙人士之子女：殘障等級</text:span><text:span text:style-name="T216"><text:s text:c="15"/></text:span><text:span text:style-name="T217">，</text:span></text:p>
            <text:p text:style-name="P218"><text:span text:style-name="T219">類別</text:span><text:span text:style-name="T220"><text:s text:c="4"/></text:span><text:span text:style-name="T221"><text:s text:c="4"/></text:span><text:span text:style-name="T222"><text:s text:c="3"/></text:span><text:span text:style-name="T223">，有效期限或重新鑑定日期：</text:span><text:span text:style-name="T224"><text:s text:c="5"/></text:span><text:span text:style-name="T225">年</text:span><text:span text:style-name="T226"><text:s text:c="4"/></text:span><text:span text:style-name="T227">月</text:span><text:span text:style-name="T228"><text:s text:c="4"/></text:span><text:span text:style-name="T229">日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6">
            <text:p text:style-name="P234">學校初審結果</text:p>
          </table:table-cell>
          <table:table-cell table:style-name="TableCell235" table:number-columns-spanned="8">
            <text:p text:style-name="P236">補助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8">
            <text:p text:style-name="P241"><text:span text:style-name="T242">□</text:span><text:span text:style-name="T243">國中小團體保險費</text:span><text:span text:style-name="T244"><text:s text:c="7"/></text:span><text:span text:style-name="T245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8">
            <text:p text:style-name="P250"><text:span text:style-name="T251">□中央無力-教科書書籍費</text:span><text:span text:style-name="T252"><text:s/>500 / 600 / <text:s text:c="4"/></text:span><text:span text:style-name="T253">元</text:span></text:p>
            <text:p text:style-name="P254"><text:span text:style-name="T255">□市預算弱勢-教科書書籍費</text:span><text:span text:style-name="T256"><text:s text:c="8"/></text:span><text:span text:style-name="T25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8">
            <text:p text:style-name="P262"><text:span text:style-name="T263">□午餐費</text:span><text:span text:style-name="T264"><text:s text:c="17"/></text:span><text:span text:style-name="T2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6">※本申請書留校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er</meta:initial-creator>
    <dc:creator>Power</dc:creator>
    <meta:creation-date>2023-01-18T08:42:00Z</meta:creation-date>
    <dc:date>2023-01-18T08:42:00Z</dc:date>
    <meta:print-date>2022-08-30T02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